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Haven 16A tot en met 16H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6A t/m 16H</text:p>
                    <text:p text:style-name="table_al">4143BB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Tijdelijk plaatsen bouwbord voor een periode van 1 jaa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kozijnen aan Haven 16A tot en met 16H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94</meta:user-defined>
    <meta:user-defined meta:name="OVERHEIDop.GmbID/DC.identifier">gmb-2024-114994</meta:user-defined>
    <meta:user-defined meta:name="OVERHEIDop.versieInformatie"/>
  </office:meta>
</office:document-meta>
</file>