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ransferium, tussen Rijksweg A15 en Kabelbaan op de locatie tussen De Helling en Kabelbaan te Alblasserdam zaaknummer Z-23-4373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realiseren van een Transferium, tussen Rijksweg A15 en Kabelbaan op de locatie tussen De Helling en Kabelbaan te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499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9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9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ransferium, tussen Rijksweg A15 en Kabelbaan op de locatie tussen De Helling en Kabelbaan te Alblasserdam zaaknummer Z-23-437353</meta:user-defined>
    <meta:user-defined meta:name="DCTERMS.W3CDTF/DCTERMS.available">2024-03-14</meta:user-defined>
    <meta:user-defined meta:name="DCTERMS.W3CDTF/OVERHEIDop.jaargang">2024</meta:user-defined>
    <meta:user-defined meta:name="OVERHEIDop.publicationIssue">114992</meta:user-defined>
    <meta:user-defined meta:name="OVERHEIDop.GmbID/DC.identifier">gmb-2024-114992</meta:user-defined>
    <meta:user-defined meta:name="OVERHEIDop.versieInformatie"/>
  </office:meta>
</office:document-meta>
</file>