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dakkapel aan de achterzijde van de woning op de locatie Haagwinde 28, 3755TA te Eemnes, ingekomen 2 januari 2024 (zaaknummer OMG 2024-00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en vergroten van een dakkapel aan de achterzijde van de woning op de locatie Haagwinde 28, 3755TA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9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een dakkapel aan de achterzijde van de woning op de locatie Haagwinde 28, 3755TA te Eemnes, ingekomen 2 januari 2024 (zaaknummer OMG 2024-0004)</meta:user-defined>
    <meta:user-defined meta:name="DCTERMS.W3CDTF/DCTERMS.available">2024-01-05</meta:user-defined>
    <meta:user-defined meta:name="DCTERMS.W3CDTF/OVERHEIDop.jaargang">2024</meta:user-defined>
    <meta:user-defined meta:name="OVERHEIDop.publicationIssue">11499</meta:user-defined>
    <meta:user-defined meta:name="OVERHEIDop.GmbID/DC.identifier">gmb-2024-11499</meta:user-defined>
    <meta:user-defined meta:name="OVERHEIDop.versieInformatie"/>
  </office:meta>
</office:document-meta>
</file>