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penluchttheater aan de Aelderhooghe 1: voor het organiseren van het evenement "Toneelvoorstellingen openluchtspel Zweeloo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een vergunning is verleend voor het organiseren van het evenement "Toneelvoorstellingen openluchtspel Zweeloo", in het openluchttheater aan de Aelderhooghe 1 in Aalden op vrijdag 5 juli 2024, zaterdag 13 juli 2024, vrijdag 19 juli 2024 en zaterdag 20 juli 2024 (uitwijkdatum). </text:p>
            <text:p text:style-name="common-al"/>
            <text:p text:style-name="common-al">Het college van burgemeesters en wethouder van Coevorden heeft een geluidsontheffing verleend op grond van artikel 4:6 lid 2 APV voor dit evenement op vrijdag 5 juli 2024, zaterdag 13 juli 2024, vrijdag 19 juli 2024 en zaterdag 20 juli 2024 (uitwijkdatum)</text:p>
            <text:p text:style-name="common-al"/>
            <text:p text:style-name="common-al">Ook heeft de Burgemeester van Coevorden voor dit evenement een ontheffing artikel 35 Alcoholwet verleend voor vrijdag 5 juli 2024, zaterdag 13 juli 2024, vrijdag 19 juli 2024 en zaterdag 20 juli 2024 (uitwijkdatum)</text:p>
            <text:p text:style-name="common-al"/>
            <text:p text:style-name="common-al">Tevens is er een ontheffing verleend op grond van artikel 2:10 APV, voor het plaatsen van reclameborden aan de toegangswegen Zweeloo en Aalden, de Hoofdstraat in Zweeloo, Burgemeester de Kockstraat vanuit Meppen-Aalden en de Wheem in Zweeloo van 21 juni 2024 tot en met 22 juli 2024 </text:p>
            <text:p text:style-name="common-al"/>
            <text:p text:style-name="common-al">Verzonden op 11 maart 2024</text:p>
            <text:p text:style-name="common-al"/>
            <text:p text:style-name="common-al">Kenmerk: 15032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Externe link:https://www.coevorden.nl/bezwaarschrift-indien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2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498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lden - Openluchttheater aan de Aelderhooghe 1: voor het organiseren van het evenement "Toneelvoorstellingen openluchtspel Zweeloo"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88</meta:user-defined>
    <meta:user-defined meta:name="OVERHEIDop.GmbID/DC.identifier">gmb-2024-114988</meta:user-defined>
    <meta:user-defined meta:name="OVERHEIDop.versieInformatie"/>
  </office:meta>
</office:document-meta>
</file>