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dakvlak aan Torenvalk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valkstraat 2</text:p>
                    <text:p text:style-name="table_al">3145AN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98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Torenvalkstraat 2 te Maasslui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87</meta:user-defined>
    <meta:user-defined meta:name="OVERHEIDop.GmbID/DC.identifier">gmb-2024-114987</meta:user-defined>
    <meta:user-defined meta:name="OVERHEIDop.versieInformatie"/>
  </office:meta>
</office:document-meta>
</file>