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atuurlijk speelbos aan duinen westelijk van de hoek Midslander Longway en Duinweg Midsland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2 december 2023, de duinen westelijk van de hoek Midslander Longway en Duinweg Midsland (E 1639) te Midsland, het aanleggen van een natuurlijk speelbos, kenmerk Z2023-0000037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49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natuurlijk speelbos aan duinen westelijk van de hoek Midslander Longway en Duinweg Midsland te Mids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98</meta:user-defined>
    <meta:user-defined meta:name="OVERHEIDop.GmbID/DC.identifier">gmb-2024-11498</meta:user-defined>
    <meta:user-defined meta:name="OVERHEIDop.versieInformatie"/>
  </office:meta>
</office:document-meta>
</file>