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6 woningen, Vluchtpadenhof 11, 12, 13, 14, 15 en 16, Buggenum (perceel Buggenum A 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6 woningen op locatie Vluchtpadenhof 11, 12, 13, 14, 15 en 16, Buggenum (perceel Buggenum A 2395).</text:p>
            <text:p text:style-name="common-al">De omgevingsvergunning is geregistreerd onder zaaknummer Z2023-00001641. Het besluit is op 12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6 woningen, Vluchtpadenhof 11, 12, 13, 14, 15 en 16, Buggenum (perceel Buggenum A 2395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75</meta:user-defined>
    <meta:user-defined meta:name="OVERHEIDop.GmbID/DC.identifier">gmb-2024-114975</meta:user-defined>
    <meta:user-defined meta:name="OVERHEIDop.versieInformatie"/>
  </office:meta>
</office:document-meta>
</file>