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Eemnesserweg 32, 1261HJ te Blaricum, ingekomen 2 januari 2024 (zaaknummer OMG 2024-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Eemnesserweg 32, 1261H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49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Eemnesserweg 32, 1261HJ te Blaricum, ingekomen 2 januari 2024 (zaaknummer OMG 2024-000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7</meta:user-defined>
    <meta:user-defined meta:name="OVERHEIDop.GmbID/DC.identifier">gmb-2024-11497</meta:user-defined>
    <meta:user-defined meta:name="OVERHEIDop.versieInformatie"/>
  </office:meta>
</office:document-meta>
</file>