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aanleggen van een verticaal gesloten energiesysteem, Bredaseweg 15a, 5111 GC Baarle-Nassau, Baarle-Nassau (BLE01) M 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aanleggen van een verticaal gesloten energiesysteem op het adres Bredaseweg 15a, 5111 GC Baarle-Nassau, Baarle-Nassau (BLE01) M 752 volledig is (105055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496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6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6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055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Melding het aanleggen van een verticaal gesloten energiesysteem, Bredaseweg 15a, 5111 GC Baarle-Nassau, Baarle-Nassau (BLE01) M 752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966</meta:user-defined>
    <meta:user-defined meta:name="OVERHEIDop.GmbID/DC.identifier">gmb-2024-114966</meta:user-defined>
    <meta:user-defined meta:name="OVERHEIDop.versieInformatie"/>
  </office:meta>
</office:document-meta>
</file>