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Opstalrecht en Erfdienstbaarheid op stroken gemeentegrond voor aanvrager Enexis Netbeheer B.V. </text:p>
      <text:section text:name="zakelijke-mededeling_id1-3-2" text:style-name="zakelijke-mededeling">
        <text:section text:name="zakelijke-mededeling-tekst_id1-3-2-1" text:style-name="zakelijke-mededeling-tekst">
          <text:section text:name="tekst_id1-3-2-1-1" text:style-name="tekst">
            <text:p text:style-name="common-al">Perceelinformatie: zie onderstaand </text:p>
            <text:p text:style-name="common-al">Adres: zie onderstaand </text:p>
            <text:p text:style-name="common-al">Perceel: zie onderstaand </text:p>
            <text:p text:style-name="common-al">Perceelgrootte: zie onderstaand</text:p>
            <text:p text:style-name="common-al">
            <text:span text:style-name="nadrukvet">Kadastraal perceel Adres Opp </text:span>
          </text:p>
            <text:p text:style-name="common-al">Hulsberg A 2604 ged. Sportparklaan 36 m2</text:p>
            <text:p text:style-name="common-al">Hulsberg E180 Wilhelminaplein 20 m2</text:p>
            <text:p text:style-name="common-al">Nuth C 2623 Pastorijstraat 23 m2</text:p>
            <text:p text:style-name="common-al">Nuth B 1831 ged. Servatiusstraat 30 m2</text:p>
            <text:p text:style-name="common-al">Nuth C 3341 ged. Barbarastraat 50 m2</text:p>
            <text:p text:style-name="common-al">Nuth D 1438 Hunnecum 45 m2</text:p>
            <text:p text:style-name="common-al">Nuth B 1516 ged. Rozenstraat 62 62 m2</text:p>
            <text:p text:style-name="common-al">Nuth C 4689 ged. Valkenburgerweg 37 m2</text:p>
            <text:p text:style-name="common-al">Nuth C 4286 ged. Chopinlaan 42 m2</text:p>
            <text:p text:style-name="common-al">Nuth A 2393 ged. Daelderweg 25 35 m2 </text:p>
            <text:p text:style-name="common-al">Nuth C 4881 ged. Hellebroek 24 m2</text:p>
            <text:p text:style-name="common-al">Schimmert B 2013 ged. Kom Op De Bies 1 19 m2</text:p>
            <text:p text:style-name="common-al">Schimmert D 2217 Groot-Haasdal 30 m2</text:p>
            <text:p text:style-name="common-al">Nuth B 1945 Thullerweg 2 50 m2</text:p>
            <text:p text:style-name="common-al">Nuth R 159 Swier 15 m2</text:p>
            <text:p text:style-name="common-al">Nuth C 4839 ged. De Gaard 32 m2</text:p>
            <text:p text:style-name="common-al">Nuth C 4459 ged. Donatusstraat 64 20 m2</text:p>
            <text:p text:style-name="common-al">Nuth A 2657 Platsmolenweg 130 m2</text:p>
            <text:p text:style-name="common-al">Nuth C 3785 Spoorstraat 64 40 m2</text:p>
            <text:p text:style-name="common-al">Wynandsrade A 3684 ged. Jan Maenenstraat 9 m2</text:p>
            <text:p text:style-name="common-al">Hulsberg D 2007 Burg. Kerckhoffstraat 174 m2</text:p>
            <text:p text:style-name="common-al">Schinnen D 4451 ged. Borgerweg 18 m2</text:p>
            <text:p text:style-name="common-al">Schinnen C 4579 ged. Burg. Pijlsstraat 8 25 m2</text:p>
            <text:p text:style-name="common-al">Schinnen C 4596 ged. Groenenborgstraat 8 23 m2</text:p>
            <text:p text:style-name="common-al">Schinnen B 4077 Onderste Puth 11 m2</text:p>
            <text:p text:style-name="common-al">Nuth K 210 ged. Waterkuilsvoetpad 25 m2</text:p>
            <text:p text:style-name="common-al">Hulsberg A 2604 Sportparklaan to 19 20 m2</text:p>
            <text:p text:style-name="common-al">Bingelrade C 643 Dorpsstraat 20 m2</text:p>
            <text:p text:style-name="common-al">Nuth P 123 Hellebeukersweg 20 m2</text:p>
            <text:p text:style-name="common-al">Nuth P 167 Waakheuvelsweg 20 m2</text:p>
            <text:p text:style-name="common-al">
            <text:span text:style-name="nadrukvet">Voornemen tot enkelvoudige gunning </text:span>
          </text:p>
            <text:p text:style-name="common-al">De gemeente Beekdaelen is voornemens om naar aanleiding van het verzoek van de aanvrager een Opstalrecht met erfdienstbaarheid te sluiten ten behoeve van het gebruik van voornoemde percelen. Gebleken is dat de aanvrager de gevoeglijke gegadigde is om de reeds aanwezige opstallen (energie-technische installaties) te beheren en te onderhouden. </text:p>
            <text:p text:style-name="common-al">
            <text:span text:style-name="nadrukvet"> Criteria en motivering </text:span>
          </text:p>
            <text:p text:style-name="common-al">Aanvrager is verantwoordelijk voor het in stand houden én uitbreiden van het energienetwerk overeenkomstig de groeiende belasting van het energienetwerk. Daarmee zijn werkzaamheden gemoeid zoals het bouwen van, het hebben, houden en onderhouden van, het verwijderen en/of vervangen van elektriciteits- of gasstations met toebehoren. Hiervoor is nodig: het leggen, hebben, aanbrengen, gebruiken, vervangen, in stand houden, inspecteren, verwijderen en het (mogelijk ter vervanging) verleggen of verplaatsen van één of meer elektriciteitskabels, gasleidingen, telecommunicatie- en signaalkabels en/of andere leidingen met bijbehoren. Gemeente en aanvrager trekken samen op om het energienet beschikbaar en toegankelijk te houden -dan wel toegankelijk te maken- voor iedere gebruiker. Gemeente en aanvrager erkennen elkaars inspanningsverplichting om de kwaliteit van het energienet te borgen. Naar oordeel van de gemeente is de aanvrager als netbeheerder dan ook de enige serieuze gegadigde die in aanmerking komt voor dit specifieke opstalrecht en de daaraan gelieerde erfdienstbaarheid.</text:p>
            <text:p text:style-name="common-al">
            <text:span text:style-name="nadrukvet"> Reactietermijn</text:span>
          </text:p>
            <text:p text:style-name="last-al">Indien u zich niet kunt verenigen met dit voornemen, dan dient u dit uiterlijk 14 dagen na de bekendmaking (op overheid.nl) kenbaar te maken door middel van een e-mail aan <text:a xlink:href="mailto:grondzaken-vastgoed@beekdaelen.nl" xlink:type="simple"><text:span text:style-name="nadrukondlijn">grondzaken-vastgoed@beekdaelen.nl</text:span></text:a>, voorzien van een motivering. Bij gebreke van een tijdig en gemotiveerd bericht vervalt het recht tegen al het voornoemde in rechte op te komen en/of daarop enige vordering tot schadevergoeding of welke andere aanspraak dan oo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49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stigen Opstalrecht en Erfdienstbaarheid op stroken gemeentegrond voor aanvrager Enexis Netbeheer B.V.</meta:user-defined>
    <meta:user-defined meta:name="DCTERMS.W3CDTF/DCTERMS.available">2024-03-14</meta:user-defined>
    <meta:user-defined meta:name="DCTERMS.W3CDTF/OVERHEIDop.jaargang">2024</meta:user-defined>
    <meta:user-defined meta:name="OVERHEIDop.publicationIssue">114965</meta:user-defined>
    <meta:user-defined meta:name="OVERHEIDop.GmbID/DC.identifier">gmb-2024-114965</meta:user-defined>
    <meta:user-defined meta:name="OVERHEIDop.versieInformatie"/>
  </office:meta>
</office:document-meta>
</file>