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Ooghout 4, 1251ZC te Laren, ingekomen 1 januari 2024 (zaaknummer OMG 2024-0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Ooghout 4, 1251ZC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49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Ooghout 4, 1251ZC te Laren, ingekomen 1 januari 2024 (zaaknummer OMG 2024-0002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496</meta:user-defined>
    <meta:user-defined meta:name="OVERHEIDop.GmbID/DC.identifier">gmb-2024-11496</meta:user-defined>
    <meta:user-defined meta:name="OVERHEIDop.versieInformatie"/>
  </office:meta>
</office:document-meta>
</file>