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oerderijwoning aan Langbroekerdijk B 7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68068</text:p>
            <text:p text:style-name="common-al">Voor : Verbouw boerderijwoning</text:p>
            <text:p text:style-name="common-al">Locatie : Langbroekerdijk B 7, (3947 BA) Langbroek</text:p>
            <text:p text:style-name="common-al">Verzenddatum : 06-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1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495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5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5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668068</meta:user-defined>
    <dc:language>nl</dc:language>
    <meta:user-defined meta:name="OVERHEIDop.locatietype/OVERHEIDop.gebiedsmarkering">Adres</meta:user-defined>
    <meta:user-defined meta:name="DC.title">Toestemming voor het verbouwen van een boerderijwoning aan Langbroekerdijk B 7 te Langbroek</meta:user-defined>
    <meta:user-defined meta:name="DCTERMS.W3CDTF/DCTERMS.available">2024-03-14</meta:user-defined>
    <meta:user-defined meta:name="DCTERMS.W3CDTF/OVERHEIDop.jaargang">2024</meta:user-defined>
    <meta:user-defined meta:name="OVERHEIDop.publicationIssue">114950</meta:user-defined>
    <meta:user-defined meta:name="OVERHEIDop.GmbID/DC.identifier">gmb-2024-114950</meta:user-defined>
    <meta:user-defined meta:name="OVERHEIDop.versieInformatie"/>
  </office:meta>
</office:document-meta>
</file>