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achterdakvlak op de locatie Klooster 21, 1251WP te Laren, ingekomen 31 december 2023 (zaaknummer WABO 2023-10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plaatsen van een dakkapel op het achterdakvlak op de locatie Klooster 21, 1251WP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495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9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9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dakkapel op het achterdakvlak op de locatie Klooster 21, 1251WP te Laren, ingekomen 31 december 2023 (zaaknummer WABO 2023-1088)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495</meta:user-defined>
    <meta:user-defined meta:name="OVERHEIDop.GmbID/DC.identifier">gmb-2024-11495</meta:user-defined>
    <meta:user-defined meta:name="OVERHEIDop.versieInformatie"/>
  </office:meta>
</office:document-meta>
</file>