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realiseren van een dakopbouw aan de achterzijde en het plaatsen van een dakkapel op het voordakvlak, Ferdinand Bolstraat 9, 2712 SJ te Zoetermeer op 9 maart 2024</text:p>
      <text:section text:name="zakelijke-mededeling_id1-3-2" text:style-name="zakelijke-mededeling">
        <text:section text:name="zakelijke-mededeling-tekst_id1-3-2-1" text:style-name="zakelijke-mededeling-tekst">
          <text:section text:name="tekst_id1-3-2-1-1" text:style-name="tekst">
            <text:p text:style-name="common-al">Op 9 maart 2024 is een aanvraag omgevingsvergunning ontvangen voor het realiseren van een dakopbouw aan de achterzijde en het plaatsen van een dakkapel op het voordakvlak op de woning aan de Ferdinand Bolstraat 9, 2712 SJ te Zoetermeer. De aanvraag is geregistreerd onder zaaknummer 2024-03962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94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94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39622</meta:user-defined>
    <meta:user-defined meta:name="DCTERMS.abstract">het realiseren van een dakopbouw aan de achterzijde en plaatsen dakkapel op het voordakvlak</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realiseren van een dakopbouw aan de achterzijde en het plaatsen van een dakkapel op het voordakvlak, Ferdinand Bolstraat 9, 2712 SJ te Zoetermeer op 9 maart 2024</meta:user-defined>
    <meta:user-defined meta:name="DCTERMS.W3CDTF/DCTERMS.available">2024-03-14</meta:user-defined>
    <meta:user-defined meta:name="DCTERMS.W3CDTF/OVERHEIDop.jaargang">2024</meta:user-defined>
    <meta:user-defined meta:name="OVERHEIDop.publicationIssue">114947</meta:user-defined>
    <meta:user-defined meta:name="OVERHEIDop.GmbID/DC.identifier">gmb-2024-114947</meta:user-defined>
    <meta:user-defined meta:name="OVERHEIDop.versieInformatie"/>
  </office:meta>
</office:document-meta>
</file>