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486 Schoorstraat 4 te Udenhout, verplaatsen en oprichten van een bijenverblijf, verzonden 12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86 - B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9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486 Schoorstraat 4 te Udenhout, verplaatsen en oprichten van een bijenverblijf, verzonden 12 maart 2024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46</meta:user-defined>
    <meta:user-defined meta:name="OVERHEIDop.GmbID/DC.identifier">gmb-2024-114946</meta:user-defined>
    <meta:user-defined meta:name="OVERHEIDop.versieInformatie"/>
  </office:meta>
</office:document-meta>
</file>