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chtweg 1, 2642 A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reclame</text:p>
            <text:p text:style-name="common-al">DSO-Verzoeknummer: 2024022901498</text:p>
            <text:p text:style-name="common-al">Locatie: Tochtweg 1, 2642 AP Pijnacker </text:p>
            <text:p text:style-name="common-al">Datum besluit: 11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94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003</meta:user-defined>
    <meta:user-defined meta:name="DCTERMS.abstract">Plaatsen 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Tochtweg 1, 2642 AP Pijnack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44</meta:user-defined>
    <meta:user-defined meta:name="OVERHEIDop.GmbID/DC.identifier">gmb-2024-114944</meta:user-defined>
    <meta:user-defined meta:name="OVERHEIDop.versieInformatie"/>
  </office:meta>
</office:document-meta>
</file>