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inkel met bovenwoning in een winkel en 6 appartementen, Vleesstraat 22, 5911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22, 5911JE Venlo</text:span>
          </text:p>
            <text:p text:style-name="common-al">Voor het splitsen van de winkel met bovenwoning in een winkel en 6 appartementen</text:p>
            <text:p text:style-name="common-al">Ontvangen op 8 maart 2024</text:p>
            <text:p text:style-name="common-al">Kenmerk Z2024-0092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94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4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4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926</meta:user-defined>
    <meta:user-defined meta:name="DCTERMS.abstract">Betreft: Aanvraag op locatie Vleesstraat 22, 5911JE Venlo</meta:user-defined>
    <dc:language>nl</dc:language>
    <meta:user-defined meta:name="OVERHEIDop.locatietype/OVERHEIDop.gebiedsmarkering">Vlak</meta:user-defined>
    <meta:user-defined meta:name="DC.title">Aanvraag vergunning voor het splitsen van de winkel met bovenwoning in een winkel en 6 appartementen, Vleesstraat 22, 5911JE Venlo</meta:user-defined>
    <meta:user-defined meta:name="DCTERMS.W3CDTF/DCTERMS.available">2024-03-14</meta:user-defined>
    <meta:user-defined meta:name="DCTERMS.W3CDTF/OVERHEIDop.jaargang">2024</meta:user-defined>
    <meta:user-defined meta:name="OVERHEIDop.publicationIssue">114941</meta:user-defined>
    <meta:user-defined meta:name="OVERHEIDop.GmbID/DC.identifier">gmb-2024-114941</meta:user-defined>
    <meta:user-defined meta:name="OVERHEIDop.versieInformatie"/>
  </office:meta>
</office:document-meta>
</file>