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huisweg 22 - 26, 8423VK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4 een besluit genomen op de aanvraag met zaaknummer Z2024-00000401 voor een Evenementenvergunning op de locatie Oosterhuisweg 22 - 26, 8423VK Makkinga. De vergunning is verleend. Het besluit betreft:</text:p>
            <text:p text:style-name="common-al">organisatie Autocross Makkinga 1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49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0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Oosterhuisweg 22 - 26, 8423VK Makking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35</meta:user-defined>
    <meta:user-defined meta:name="OVERHEIDop.GmbID/DC.identifier">gmb-2024-114935</meta:user-defined>
    <meta:user-defined meta:name="OVERHEIDop.versieInformatie"/>
  </office:meta>
</office:document-meta>
</file>