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, 22 juni, gemeente Nieuwkoop - Kastelentour in Groene 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aanvraag is ontvangen voor het houden van een fiets toerocht (zonder wedstrijd element) op 22 juni, waarbij de start en finish in Haarzuilens is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93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3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3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geen bezwaar voor een toertocht op de weg, 22 juni, gemeente Nieuwkoop - Kastelentour in Groene Har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930</meta:user-defined>
    <meta:user-defined meta:name="OVERHEIDop.GmbID/DC.identifier">gmb-2024-114930</meta:user-defined>
    <meta:user-defined meta:name="OVERHEIDop.versieInformatie"/>
  </office:meta>
</office:document-meta>
</file>