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aande dakuitbouw op de locatie De Bazelweg 9, 1252AK te Laren, ingekomen 31 december 2023 (zaaknummer WABO 2023-1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uitbreiden van de bestaande dakuitbouw op de locatie De Bazelweg 9, 1252AK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9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de bestaande dakuitbouw op de locatie De Bazelweg 9, 1252AK te Laren, ingekomen 31 december 2023 (zaaknummer WABO 2023-1086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92</meta:user-defined>
    <meta:user-defined meta:name="OVERHEIDop.GmbID/DC.identifier">gmb-2024-11492</meta:user-defined>
    <meta:user-defined meta:name="OVERHEIDop.versieInformatie"/>
  </office:meta>
</office:document-meta>
</file>