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Ingetrokken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mere maakt bekend dat de volgende aanvraag voor een vergunning voor de milieubelastende activiteit Opslagbedrijf, transportbedrijf, groothandel en containerterminal is ingetrokken door de aanvrager:</text:p>
            <text:p text:style-name="common-al"/>
            <text:p text:style-name="common-al">Omschrijving : Aanvraag vergunning Opslagbedrijf, transportbedrijf, groothandel en containerterminal</text:p>
            <text:p text:style-name="common-al">Aanvrager : Martin van Kaam B.V.</text:p>
            <text:p text:style-name="common-al">Locatie : kadastraal perceel M 2089 aan de Bolderweg in Almere</text:p>
            <text:p text:style-name="common-al">Datum ingetrokken : 7 maart 2024</text:p>
            <text:p text:style-name="common-al"/>
            <text:p text:style-name="common-al">Tegen ingetrokken aanvragen is geen bezwaar mogelijk.</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4-002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9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Ingetrokken aanvraag voor een omgevingsvergunning</meta:user-defined>
    <meta:user-defined meta:name="DCTERMS.W3CDTF/DCTERMS.available">2024-03-14</meta:user-defined>
    <meta:user-defined meta:name="DCTERMS.W3CDTF/OVERHEIDop.jaargang">2024</meta:user-defined>
    <meta:user-defined meta:name="OVERHEIDop.publicationIssue">114916</meta:user-defined>
    <meta:user-defined meta:name="OVERHEIDop.GmbID/DC.identifier">gmb-2024-114916</meta:user-defined>
    <meta:user-defined meta:name="OVERHEIDop.versieInformatie"/>
  </office:meta>
</office:document-meta>
</file>