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carport voor stallen van 2 auto's, Kiekeboslaantje 1 8024PM Zwolle [Zaaknummer 0193ESUITE454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45422024</text:p>
            <text:p text:style-name="common-al">
            <text:span text:style-name="nadrukvet">Verzenddatum besluit:</text:span> 11-03-2024</text:p>
            <text:p text:style-name="common-al">
            <text:span text:style-name="nadrukvet">Locatie:</text:span> Kiekeboslaantje 1 8024PM Zwolle</text:p>
            <text:p text:style-name="common-al">
            <text:span text:style-name="nadrukvet">Projectomschrijving:</text:span> het bouwen van een carport voor het stallen van 2 auto's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491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1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1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5422024</meta:user-defined>
    <meta:user-defined meta:name="DCTERMS.abstract">het bouwen van een carport voor het stallen van 2 auto's 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 carport voor stallen van 2 auto's, Kiekeboslaantje 1 8024PM Zwolle [Zaaknummer 0193ESUITE45422024]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913</meta:user-defined>
    <meta:user-defined meta:name="OVERHEIDop.GmbID/DC.identifier">gmb-2024-114913</meta:user-defined>
    <meta:user-defined meta:name="OVERHEIDop.versieInformatie"/>
  </office:meta>
</office:document-meta>
</file>