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2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24735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Oude Dijk 27 in Liempde: het rooien van 2 bomen op de hoek en zijkant van het 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0320</meta:user-defined>
    <meta:user-defined meta:name="DCTERMS.abstract">het rooien van 2 bomen op de hoek en zijkant van het huis</meta:user-defined>
    <dc:language>nl</dc:language>
    <meta:user-defined meta:name="OVERHEIDop.locatietype/OVERHEIDop.gebiedsmarkering">Punt</meta:user-defined>
    <meta:user-defined meta:name="DC.title">Aangevraagde omgevingsvergunning Oude Dijk 27 in Liemp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1</meta:user-defined>
    <meta:user-defined meta:name="OVERHEIDop.GmbID/DC.identifier">gmb-2024-11491</meta:user-defined>
    <meta:user-defined meta:name="OVERHEIDop.versieInformatie"/>
  </office:meta>
</office:document-meta>
</file>