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atuurontwikkeling Zuwe Overlangbroek tussen Gooyerdijk en Langbroekerdijk B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58930</text:p>
            <text:p text:style-name="common-al">Voor : Natuurontwikkeling Zuwe Overlangbroek</text:p>
            <text:p text:style-name="common-al">Locatie : Tussen Gooyerdijk en Langbroekerdijk B</text:p>
            <text:p text:style-name="common-al">Verzenddatum : 04-03-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11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490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0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0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58930</meta:user-defined>
    <dc:language>nl</dc:language>
    <meta:user-defined meta:name="OVERHEIDop.locatietype/OVERHEIDop.gebiedsmarkering">Weg</meta:user-defined>
    <meta:user-defined meta:name="OVERHEIDop.locatietype/OVERHEIDop.gebiedsmarkering">Weg</meta:user-defined>
    <meta:user-defined meta:name="DC.title">Toestemming voor natuurontwikkeling Zuwe Overlangbroek tussen Gooyerdijk en Langbroekerdijk B te Langbroek</meta:user-defined>
    <meta:user-defined meta:name="DCTERMS.W3CDTF/DCTERMS.available">2024-03-14</meta:user-defined>
    <meta:user-defined meta:name="DCTERMS.W3CDTF/OVERHEIDop.jaargang">2024</meta:user-defined>
    <meta:user-defined meta:name="OVERHEIDop.publicationIssue">114907</meta:user-defined>
    <meta:user-defined meta:name="OVERHEIDop.GmbID/DC.identifier">gmb-2024-114907</meta:user-defined>
    <meta:user-defined meta:name="OVERHEIDop.versieInformatie"/>
  </office:meta>
</office:document-meta>
</file>