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op de locatie Nicolaasdwarsstraat 20 en 22 zaaknummer Z-24-4410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zonnepanelen op de locatie Nicolaasdwarsstraat 20 en 2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490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0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0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zonnepanelen op de locatie Nicolaasdwarsstraat 20 en 22 zaaknummer Z-24-441021</meta:user-defined>
    <meta:user-defined meta:name="DCTERMS.W3CDTF/DCTERMS.available">2024-03-14</meta:user-defined>
    <meta:user-defined meta:name="DCTERMS.W3CDTF/OVERHEIDop.jaargang">2024</meta:user-defined>
    <meta:user-defined meta:name="OVERHEIDop.publicationIssue">114905</meta:user-defined>
    <meta:user-defined meta:name="OVERHEIDop.GmbID/DC.identifier">gmb-2024-114905</meta:user-defined>
    <meta:user-defined meta:name="OVERHEIDop.versieInformatie"/>
  </office:meta>
</office:document-meta>
</file>