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het tuinhuis op de locatie van Beeverlaan 19, 1251ES te Laren, ingekomen 31 december 2023 (zaaknummer WABO 2023-1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en vergroten van het tuinhuis op de locatie van Beeverlaan 19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9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vergroten van het tuinhuis op de locatie van Beeverlaan 19, 1251ES te Laren, ingekomen 31 december 2023 (zaaknummer WABO 2023-1085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90</meta:user-defined>
    <meta:user-defined meta:name="OVERHEIDop.GmbID/DC.identifier">gmb-2024-11490</meta:user-defined>
    <meta:user-defined meta:name="OVERHEIDop.versieInformatie"/>
  </office:meta>
</office:document-meta>
</file>