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ohan van Veenplein 2, 9982BL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4 een aanvraag ontvangen voor het plaatsen van handelsreclame aan de gevel op de locatie Johan van Veenplein 2, 9982BL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8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42</meta:user-defined>
    <meta:user-defined meta:name="DCTERMS.abstract">het plaatsen van handelsreclame aan de gevel, Johan van Veenplein 2, 9982BL Uithuizermeeden (11 maart 2024)</meta:user-defined>
    <dc:language>nl</dc:language>
    <meta:user-defined meta:name="OVERHEIDop.locatietype/OVERHEIDop.gebiedsmarkering">Vlak</meta:user-defined>
    <meta:user-defined meta:name="DC.title">Ontvangst aanvraag omgevingsvergunning, Johan van Veenplein 2, 9982BL Uithuizermee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97</meta:user-defined>
    <meta:user-defined meta:name="OVERHEIDop.GmbID/DC.identifier">gmb-2024-114897</meta:user-defined>
    <meta:user-defined meta:name="OVERHEIDop.versieInformatie"/>
  </office:meta>
</office:document-meta>
</file>