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reeds vergunde dakkapel op de locatie Boekweitskorrel 3, 1251ZH te Laren, ingekomen 31 december 2023 (zaaknummer WABO 2023-1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breden van een reeds vergunde dakkapel op de locatie Boekweitskorrel 3, 1251Z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reden van een reeds vergunde dakkapel op de locatie Boekweitskorrel 3, 1251ZH te Laren, ingekomen 31 december 2023 (zaaknummer WABO 2023-108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89</meta:user-defined>
    <meta:user-defined meta:name="OVERHEIDop.GmbID/DC.identifier">gmb-2024-11489</meta:user-defined>
    <meta:user-defined meta:name="OVERHEIDop.versieInformatie"/>
  </office:meta>
</office:document-meta>
</file>