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
      <text:list-level-style-bullet style:num-suffix="" text:bullet-char="​" text:level="1">
        <style:list-level-properties text:min-label-width="10mm"/>
      </text:list-level-style-bullet>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auditcommissie gemeente De Ronde Ven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de auditcommissie d.d. 29 februari 2024</text:p>
            <text:p text:style-name="al">gelet op de artikelen 84, 147 en 149 van de Gemeentewet;</text:p>
            <text:p text:style-name="al"/>
            <text:p text:style-name="al">
            <text:span text:style-name="nadrukvet">besluit vast te stellen de:</text:span>
          </text:p>
            <text:p text:style-name="al"/>
            <text:p text:style-name="al">
            <text:span text:style-name="nadrukvet">Verordening auditcommissie gemeente De Ronde Ven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 </text:p>
            <text:list text:style-name="id1-3-2-2-1-2">
              <text:list-item text:style-override="id1-3-2-2-1-2">
                <text:number>1.</text:number>
                <text:p text:style-name="al">Er is een auditcommissie. </text:p>
              </text:list-item>
              <text:list-item text:style-override="id1-3-2-2-1-3">
                <text:number>2.</text:number>
                <text:p text:style-name="al">De auditcommissie is een raadscommissie ingesteld op grond van artikel 84 van de Gemeentewet.</text:p>
              </text:list-item>
              <text:list-item text:style-override="id1-3-2-2-1-4">
                <text:number>3.</text:number>
                <text:p text:style-name="al">In deze verordening wordt verstaan onder: </text:p>
                <text:list text:style-name="id1-3-2-2-1-4-3">
                  <text:list-item text:style-override="id1-3-2-2-1-4-3-1">
                    <text:number>a.</text:number>
                    <text:p text:style-name="al">de commissie: de auditcommissie; </text:p>
                  </text:list-item>
                  <text:list-item text:style-override="id1-3-2-2-1-4-3-2">
                    <text:number>b.</text:number>
                    <text:p text:style-name="al">de raad: de gemeenteraad van De Ronde Venen; </text:p>
                  </text:list-item>
                  <text:list-item text:style-override="id1-3-2-2-1-4-3-3">
                    <text:number>c.</text:number>
                    <text:p text:style-name="al">de raadscommissie: de raadscommissies in de zin van artikel 82 Gemeentewet.</text:p>
                  </text:list-item>
                  <text:list-item text:style-override="id1-3-2-2-1-4-3-4">
                    <text:number>d.</text:number>
                    <text:p text:style-name="al">de rekenkamer: de rekenkamer van de gemeente De Ronde Venen.</text:p>
                  </text:list-item>
                  <text:list-item text:style-override="id1-3-2-2-1-4-3-5">
                    <text:number>e.</text:number>
                    <text:p text:style-name="al">het college: het college van burgemeester en wethouders van De Ronde Venen; </text:p>
                  </text:list-item>
                  <text:list-item text:style-override="id1-3-2-2-1-4-3-6">
                    <text:number>f.</text:number>
                    <text:p text:style-name="al">de griffier: de griffier van De Ronde Venen en secretaris van de auditcommissie; </text:p>
                  </text:list-item>
                  <text:list-item text:style-override="id1-3-2-2-1-4-3-7">
                    <text:number>g.</text:number>
                    <text:p text:style-name="al">fractieleden: raadsleden en fractieassistenten; </text:p>
                  </text:list-item>
                  <text:list-item text:style-override="id1-3-2-2-1-4-3-8">
                    <text:number>h.</text:number>
                    <text:p text:style-name="al">de accountant: de accountant als bedoeld in artikel 213 lid 2 van de Gemeentewet die is belast met de controle van de in artikel 197 van de Gemeentewet bedoelde jaarrekening;</text:p>
                  </text:list-item>
                  <text:list-item text:style-override="id1-3-2-2-1-4-3-9">
                    <text:number>i.</text:number>
                    <text:p text:style-name="al">de voorzitter: de voorzitter van de commissie; </text:p>
                  </text:list-item>
                  <text:list-item text:style-override="id1-3-2-2-1-4-3-10">
                    <text:number>j.</text:number>
                    <text:p text:style-name="al">het controleprotocol: het controleprotocol voor de accountantscontrole op de jaarrekening. </text:p>
                  </text:list-item>
                  <text:list-item text:style-override="id1-3-2-2-1-4-3-11">
                    <text:number>k.</text:number>
                    <text:p text:style-name="al">doeltreffendheid: de mate waarin de gewenste prestaties en de beoogde maatschappelijke effecten of gestelde doelen van het beleid ook daadwerkelijk worden behaald;</text:p>
                  </text:list-item>
                  <text:list-item text:style-override="id1-3-2-2-1-4-3-12">
                    <text:number>l.</text:number>
                    <text:p text:style-name="al">doelmatigheid: het realiseren van bepaalde prestaties met een zo beperkt mogelijke inzet van middelen;</text:p>
                  </text:list-item>
                  <text:list-item text:style-override="id1-3-2-2-1-4-3-13">
                    <text:number>m.</text:number>
                    <text:p text:style-name="al">rechtmatigheid: handelwijze in overeenstemming met geldende regels en besluiten.</text:p>
                  </text:list-item>
                </text:list>
              </text:list-item>
            </text:list>
          </text:section>
          <text:section text:name="artikel_id1-3-2-2-2" text:style-name="artikel">
            <text:p text:style-name="artikel_kop_titel"><text:span text:style-name="artikel_kop_label">Artikel</text:span> <text:span text:style-name="artikel_kop_nr">2:</text:span> Doelstelling </text:p>
            <text:list text:style-name="id1-3-2-2-2-2">
              <text:list-item text:style-override="id1-3-2-2-2-2">
                <text:number>1.</text:number>
                <text:p text:style-name="al">De commissie heeft als doel de raad te adviseren over zijn kaderstellende en controlerende rol ten aanzien van de gemeentefinanciën. De adviezen van de auditcommissie zien daarbij op de rechtmatigheid, doelmatigheid en doeltreffendheid.</text:p>
              </text:list-item>
              <text:list-item text:style-override="id1-3-2-2-2-3">
                <text:number>2.</text:number>
                <text:p text:style-name="al">De commissie treedt niet in de onderscheiden bevoegdheden van raad en college. </text:p>
              </text:list-item>
              <text:list-item text:style-override="id1-3-2-2-2-4">
                <text:number>3.</text:number>
                <text:p text:style-name="al">De auditcommissie behandelt de onderwerpen financieel-technisch en financieel-beleidsmatig. Het beleidsinhoudelijke politieke debat vindt plaats in de vergaderingen van de raadscommissies en de raad.</text:p>
              </text:list-item>
            </text:list>
          </text:section>
          <text:section text:name="artikel_id1-3-2-2-3" text:style-name="artikel">
            <text:p text:style-name="artikel_kop_titel"><text:span text:style-name="artikel_kop_label">Artikel</text:span> <text:span text:style-name="artikel_kop_nr">3:</text:span> Taken auditcommissie</text:p>
            <text:list text:style-name="id1-3-2-2-3-2">
              <text:list-item text:style-override="id1-3-2-2-3-2-1">
                <text:number>A.</text:number>
                <text:p text:style-name="al">
                <text:span text:style-name="nadrukvet">
                  <text:span text:style-name="nadrukcur">Relatie met de accountant</text:span>
                </text:span>
              </text:p>
                <text:list text:style-name="id1-3-2-2-3-2-1-3">
                  <text:list-item text:style-override="id1-3-2-2-3-2-1-3-1">
                    <text:number>1.</text:number>
                    <text:p text:style-name="al">De commissie bereidt de besluitvorming in de raad voor over:</text:p>
                    <text:list text:style-name="id1-3-2-2-3-2-1-3-1-3">
                      <text:list-item text:style-override="id1-3-2-2-3-2-1-3-1-3-1">
                        <text:number>a.</text:number>
                        <text:p text:style-name="al">het programma van eisen voor de aanbesteding van de accountantscontrole;</text:p>
                      </text:list-item>
                      <text:list-item text:style-override="id1-3-2-2-3-2-1-3-1-3-2">
                        <text:number>b.</text:number>
                        <text:p text:style-name="al">de selectie en aanwijzing van en de opdrachtverstrekking aan de accountant;</text:p>
                      </text:list-item>
                      <text:list-item text:style-override="id1-3-2-2-3-2-1-3-1-3-3">
                        <text:number>c.</text:number>
                        <text:p text:style-name="al">de verlenging van de aanwijzing van en de opdrachtverstrekking aan de accountant. </text:p>
                      </text:list-item>
                    </text:list>
                  </text:list-item>
                  <text:list-item text:style-override="id1-3-2-2-3-2-1-3-2">
                    <text:number/>
                    <text:p text:style-name="al">Vanuit de auditcommissie wordt een projectgroep samengesteld die tijdens het aanbestedingsproces als beoordelingscommissie fungeert, die is belast met de selectie van de accountant. De raad besluit over de aanwijzing van de accountant.</text:p>
                  </text:list-item>
                  <text:list-item text:style-override="id1-3-2-2-3-2-1-3-3">
                    <text:number>2.</text:number>
                    <text:p text:style-name="al">De commissie evalueert de werkzaamheden van de accountant; in het bijzonder of de uitvoering van de controle van de jaarrekening overeenkomstig opdracht heeft plaatsgevonden.</text:p>
                  </text:list-item>
                  <text:list-item text:style-override="id1-3-2-2-3-2-1-3-4">
                    <text:number>3.</text:number>
                    <text:p text:style-name="al">De commissie voert overleg met de accountant en adviseert de raad over de kaders voor de controle van de jaarrekening (controleprotocol), met name voor wat betreft de volgende onderwerpen:</text:p>
                    <text:list text:style-name="id1-3-2-2-3-2-1-3-4-3">
                      <text:list-item text:style-override="id1-3-2-2-3-2-1-3-4-3-1">
                        <text:number>a.</text:number>
                        <text:p text:style-name="al">goedkeurings- en rapporteringstoleranties;</text:p>
                      </text:list-item>
                      <text:list-item text:style-override="id1-3-2-2-3-2-1-3-4-3-2">
                        <text:number>b.</text:number>
                        <text:p text:style-name="al">het normenkader;</text:p>
                      </text:list-item>
                      <text:list-item text:style-override="id1-3-2-2-3-2-1-3-4-3-3">
                        <text:number>c.</text:number>
                        <text:p text:style-name="al">het door de raad te verstrekken aanvullende opdrachten;</text:p>
                      </text:list-item>
                      <text:list-item text:style-override="id1-3-2-2-3-2-1-3-4-3-4">
                        <text:number>d.</text:number>
                        <text:p text:style-name="al">het besteden van specifieke aandacht aan bepaalde programma’s, thema’s of paragrafen van de jaarstukken;</text:p>
                      </text:list-item>
                      <text:list-item text:style-override="id1-3-2-2-3-2-1-3-4-3-5">
                        <text:number>e.</text:number>
                        <text:p text:style-name="al">de wijze van rapporteren door de accountant waaronder de inrichting van de jaarrekening;</text:p>
                      </text:list-item>
                      <text:list-item text:style-override="id1-3-2-2-3-2-1-3-4-3-6">
                        <text:number>f.</text:number>
                        <text:p text:style-name="al">prioriteiten van de raad aangaande de controle van de jaarstukken.</text:p>
                      </text:list-item>
                    </text:list>
                  </text:list-item>
                  <text:list-item text:style-override="id1-3-2-2-3-2-1-3-5">
                    <text:number>4.</text:number>
                    <text:p text:style-name="al">De commissie bespreekt het controleplan/auditplan van de accountant met de accountant.</text:p>
                  </text:list-item>
                  <text:list-item text:style-override="id1-3-2-2-3-2-1-3-6">
                    <text:number>5.</text:number>
                    <text:p text:style-name="al">De commissie bespreekt de controlebevindingen (boardletter) en eventuele andere rapportages van de accountant.</text:p>
                  </text:list-item>
                  <text:list-item text:style-override="id1-3-2-2-3-2-1-3-7">
                    <text:number>6.</text:number>
                    <text:p text:style-name="al">De commissie bespreekt met als doel advisering aan de raad het accountantsverslag (rapport van bevindingen) met daarin de bevindingen, conclusies en aanbevelingen inzake de controle van de jaarrekening met de accountant.</text:p>
                  </text:list-item>
                  <text:list-item text:style-override="id1-3-2-2-3-2-1-3-8">
                    <text:number>7.</text:number>
                    <text:p text:style-name="al">De commissie fungeert als gesprekspartner voor de accountant ter zake van het financieel beheer van de gemeente.</text:p>
                  </text:list-item>
                </text:list>
              </text:list-item>
              <text:list-item text:style-override="id1-3-2-2-3-2-2">
                <text:number>B.</text:number>
                <text:p text:style-name="al">
                <text:span text:style-name="nadrukvet">
                  <text:span text:style-name="nadrukcur">Cyclische producten (kadernota, bestuursrapportages, begroting, jaarrekening)</text:span>
                </text:span>
              </text:p>
                <text:list text:style-name="id1-3-2-2-3-2-2-3">
                  <text:list-item text:style-override="id1-3-2-2-3-2-2-3-1">
                    <text:number>1.</text:number>
                    <text:p text:style-name="al">De commissie adviseert de raad over de gemeentelijke planning- en control cyclus. De commissie kan verbetervoorstellen doen over de opbouw, inrichting en behandeling van de cyclische producten.</text:p>
                  </text:list-item>
                  <text:list-item text:style-override="id1-3-2-2-3-2-2-3-2">
                    <text:number>2.</text:number>
                    <text:p text:style-name="al">De commissie adviseert de raad inhoudelijk over de jaarstukken en de controle daarvan door de accountant.</text:p>
                  </text:list-item>
                  <text:list-item text:style-override="id1-3-2-2-3-2-2-3-3">
                    <text:number>3.</text:number>
                    <text:p text:style-name="al">Als de commissie hierbij beleidsinhoudelijke informatie nodig heeft, wordt het college daar uiterlijk twee weken voorafgaand aan de behandeling in de vergadering van de commissie om verzocht. </text:p>
                  </text:list-item>
                </text:list>
              </text:list-item>
              <text:list-item text:style-override="id1-3-2-2-3-2-3">
                <text:number>C.</text:number>
                <text:p text:style-name="al">
                <text:span text:style-name="nadrukvet">
                  <text:span text:style-name="nadrukcur">Financieel beheer</text:span>
                </text:span>
              </text:p>
                <text:list text:style-name="id1-3-2-2-3-2-3-3">
                  <text:list-item text:style-override="id1-3-2-2-3-2-3-3-1">
                    <text:number>1.</text:number>
                    <text:p text:style-name="al">De commissie adviseert de raad over de vaststelling van een (gewijzigde) verordening in de zin van artikel 212, 213, of 213a van de Gemeentewet.</text:p>
                  </text:list-item>
                  <text:list-item text:style-override="id1-3-2-2-3-2-3-3-2">
                    <text:number>2.</text:number>
                    <text:p text:style-name="al">De commissie toetst raadsvoorstellen die betrekking hebben op financieel beheer en brengt ter zake advies uit aan de raad.</text:p>
                  </text:list-item>
                  <text:list-item text:style-override="id1-3-2-2-3-2-3-3-3">
                    <text:number>3.</text:number>
                    <text:p text:style-name="al">De commissie heeft hierbij als aandachtsgebied de financieel-technische en financieel-beleidsmatige aspecten van alle activiteiten die van belang zijn voor een goede beheersing van de gemeentefinanciën op het gebied van rechtmatigheid, doelmatigheid en doeltreffendheid in het kader van de kaderstellende en controlerende verantwoordelijkheid van de raad.</text:p>
                  </text:list-item>
                  <text:list-item text:style-override="id1-3-2-2-3-2-3-3-4">
                    <text:number>4.</text:number>
                    <text:p text:style-name="al">De commissie bevordert de afstemming van diverse onderzoeken en controles die ingevolge de artikelen 182, 212, 213 en 213a van de Gemeentewet door accountant, college en rekenkamer worden uitgevoerd en adviseert hierover aan de raad.</text:p>
                  </text:list-item>
                </text:list>
              </text:list-item>
              <text:list-item text:style-override="id1-3-2-2-3-2-4">
                <text:number>D.</text:number>
                <text:p text:style-name="al">
                <text:span text:style-name="nadrukvet">
                  <text:span text:style-name="nadrukcur">Relatie met het college</text:span>
                </text:span>
              </text:p>
                <text:list text:style-name="id1-3-2-2-3-2-4-3">
                  <text:list-item text:style-override="id1-3-2-2-3-2-4-3-1">
                    <text:number>1.</text:number>
                    <text:p text:style-name="al">De commissie beziet de informatievoorziening over en de verantwoording van activiteiten en resultaten van het college betreffende de P&amp;C-cyclus en kan hierover advies uitbrengen aan de raad en het college.</text:p>
                  </text:list-item>
                  <text:list-item text:style-override="id1-3-2-2-3-2-4-3-2">
                    <text:number>2.</text:number>
                    <text:p text:style-name="al">De commissie adviseert de raad over de verbeteracties die het college in zijn interne controlerapportages opneemt naar aanleiding van de boardletter van de accountant.</text:p>
                  </text:list-item>
                  <text:list-item text:style-override="id1-3-2-2-3-2-4-3-3">
                    <text:number>3.</text:number>
                    <text:p text:style-name="al">De commissie heeft primair een adviesfunctie richting de raad. Het college kan de commissie om advies vragen mits vooraf duidelijk is dat het overleg enkel richtinggevend is bedoeld.</text:p>
                  </text:list-item>
                  <text:list-item text:style-override="id1-3-2-2-3-2-4-3-4">
                    <text:number>4.</text:number>
                    <text:p text:style-name="al">De commissie laat zich door het college informeren over andere onderwerpen die gerelateerd zijn aan rol en taken van de auditcommissie.</text:p>
                  </text:list-item>
                </text:list>
              </text:list-item>
              <text:list-item text:style-override="id1-3-2-2-3-2-5">
                <text:number>E.</text:number>
                <text:p text:style-name="al">
                <text:span text:style-name="nadrukvet">
                  <text:span text:style-name="nadrukcur">Relatie met de rekenkamer</text:span>
                </text:span>
              </text:p>
                <text:p text:style-name="al">De commissie bespreekt onderzoeksrapporten van de rekenkamer van de gemeente De Ronde Venen voor zover zij betrekking hebben op of evidente raakvlakken hebben met de rol en taken van de auditcommissie.</text:p>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commissie is bevoegd gevraagd en ongevraagd adviezen aan de raad uit te brengen over alle in het kader van deze verordening relevant te achten onderwerpen.</text:p>
              </text:list-item>
              <text:list-item text:style-override="id1-3-2-2-4-3">
                <text:number>2.</text:number>
                <text:p text:style-name="al">Indien de auditcommissie advies aan de raad uitbrengt over een voorstel dat het college aan de raad voorlegt, wordt dit advies voorafgaand aan de behandeling van het betreffende voorstel in de raadscommissie in het raadsvoorstel opgenomen dan wel in een separaat advies aan de raad verstrekt.</text:p>
              </text:list-item>
              <text:list-item text:style-override="id1-3-2-2-4-4">
                <text:number>3.</text:number>
                <text:p text:style-name="al">In het kader van de uitoefening van haar taken is de commissie bevoegd informatie in te winnen bij en te beraadslagen met het college, de ambtelijke organisatie en de accountant.</text:p>
              </text:list-item>
              <text:list-item text:style-override="id1-3-2-2-4-5">
                <text:number>4.</text:number>
                <text:p text:style-name="al">De commissie kan de raad verzoeken om een externe deskundige om de commissie van advies te dienen.</text:p>
              </text:list-item>
              <text:list-item text:style-override="id1-3-2-2-4-6">
                <text:number>5.</text:number>
                <text:p text:style-name="al">De commissie is bevoegd voor de ondersteuning bij de uitvoering van aar rol en taken een beroep te doen op de ambtelijke organisatie.</text:p>
              </text:list-item>
            </text:list>
          </text:section>
          <text:section text:name="artikel_id1-3-2-2-5" text:style-name="artikel">
            <text:p text:style-name="artikel_kop_titel"><text:span text:style-name="artikel_kop_label">Artikel</text:span> <text:span text:style-name="artikel_kop_nr">5.</text:span> Samenstelling, benoeming en zittingsduur</text:p>
            <text:list text:style-name="id1-3-2-2-5-2">
              <text:list-item text:style-override="id1-3-2-2-5-2">
                <text:number>1.</text:number>
                <text:p text:style-name="al">De raad benoemt de leden van de commissie.</text:p>
                <text:list text:style-name="id1-3-2-2-5-2-3">
                  <text:list-item text:style-override="id1-3-2-2-5-2-3-1">
                    <text:number>a.</text:number>
                    <text:p text:style-name="al">De commissie bestaat uit raadsleden dan wel door de raad benoemde fractieassistenten.</text:p>
                  </text:list-item>
                  <text:list-item text:style-override="id1-3-2-2-5-2-3-2">
                    <text:number>b.</text:number>
                    <text:p text:style-name="al">Per fractie kan één lid worden benoemd in de commissie. </text:p>
                  </text:list-item>
                  <text:list-item text:style-override="id1-3-2-2-5-2-3-3">
                    <text:number>c.</text:number>
                    <text:p text:style-name="al">de agendacommissie wijst uit haar midden een voorzitter aan.</text:p>
                  </text:list-item>
                </text:list>
              </text:list-item>
              <text:list-item text:style-override="id1-3-2-2-5-3">
                <text:number>2.</text:number>
                <text:p text:style-name="al">Het lidmaatschap van de commissie vervalt aan het einde van de raadsperiode, door het verlies van de hoedanigheid van raadslid of fractieassistent,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Voorzitter en ondersteuning</text:p>
            <text:list text:style-name="id1-3-2-2-6-2">
              <text:list-item text:style-override="id1-3-2-2-6-2">
                <text:number>1.</text:number>
                <text:p text:style-name="al">De voorzitter draagt zorg voor een goed verloop van de vergaderingen van de commissie.</text:p>
              </text:list-item>
              <text:list-item text:style-override="id1-3-2-2-6-3">
                <text:number>2.</text:number>
                <text:p text:style-name="al">Onder het eerste lid bedoelde zorg wordt in ieder geval begrepen:</text:p>
                <text:list text:style-name="id1-3-2-2-6-3-3">
                  <text:list-item text:style-override="id1-3-2-2-6-3-3-1">
                    <text:number>a.</text:number>
                    <text:p text:style-name="al">het voorbereiden van de agenda;</text:p>
                  </text:list-item>
                  <text:list-item text:style-override="id1-3-2-2-6-3-3-2">
                    <text:number>b.</text:number>
                    <text:p text:style-name="al">het leiden van de vergaderingen;</text:p>
                  </text:list-item>
                  <text:list-item text:style-override="id1-3-2-2-6-3-3-3">
                    <text:number>c.</text:number>
                    <text:p text:style-name="al">het bewaken van de uitgangspunten, daaronder begrepen een niet-politieke benadering door de commissie;</text:p>
                  </text:list-item>
                  <text:list-item text:style-override="id1-3-2-2-6-3-3-4">
                    <text:number>d.</text:number>
                    <text:p text:style-name="al">het zorgdragen voor een heldere besluitvorming over commissieaangelegenheden.</text:p>
                  </text:list-item>
                </text:list>
              </text:list-item>
              <text:list-item text:style-override="id1-3-2-2-6-4">
                <text:number>3.</text:number>
                <text:p text:style-name="al">De voorzitter wordt bij de in het tweede lid genoemde werkzaamheden ondersteund door de secretaris van de commissie.</text:p>
              </text:list-item>
              <text:list-item text:style-override="id1-3-2-2-6-5">
                <text:number>4.</text:number>
                <text:p text:style-name="al">De raadsgriffier fungeert als secretaris van de commissie.</text:p>
              </text:list-item>
              <text:list-item text:style-override="id1-3-2-2-6-6">
                <text:number>5.</text:number>
                <text:p text:style-name="al">De commissie wordt vakinhoudelijk bijgestaan door de ambtelijke organisatie.</text:p>
              </text:list-item>
              <text:list-item text:style-override="id1-3-2-2-6-7">
                <text:number>6.</text:number>
                <text:p text:style-name="al">De voorzitter of een door de commissie aangewezen lid van de auditcommissie vertegenwoordigt de commissie in de raadscommissie en de raad ter toelichting op het werk en de adviezen van de commissie, alsmede extern.</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volgens een door het presidium vastgesteld vergaderschema en voorts zo dikwijls de voorzitter dit nodig oordeelt of tenminste twee leden onder opgave van redenen dit aan de voorzitter vragen.</text:p>
              </text:list-item>
              <text:list-item text:style-override="id1-3-2-2-7-3">
                <text:number>2.</text:number>
                <text:p text:style-name="al">De voorzitter belegt de vergaderingen.</text:p>
              </text:list-item>
              <text:list-item text:style-override="id1-3-2-2-7-4">
                <text:number>3.</text:number>
                <text:p text:style-name="al">De vergaderingen worden in het raadsinformatiesysteem (RIS) gezet zodra het vergaderschema is vastgesteld. De voor de behandeling van de onderwerpen relevante stukken worden uiterlijk de donderdag voor de vergadering de week erna in het RIS gezet.</text:p>
              </text:list-item>
              <text:list-item text:style-override="id1-3-2-2-7-5">
                <text:number>4.</text:number>
                <text:p text:style-name="al">Van iedere vergadering wordt een verslag gemaakt onder verantwoordelijkheid van de secretaris. Het verslag wordt vastgesteld door de commissie.</text:p>
              </text:list-item>
              <text:list-item text:style-override="id1-3-2-2-7-6">
                <text:number>5.</text:number>
                <text:p text:style-name="al">De voorzitter kan, als dit nodig is of wenselijk wordt geacht, namens de commissie, de leden van het college, de rekenkamer, ambtenaren en vertegenwoordigers van de externe accountant vragen bij een vergadering van de commissie aanwezig te zijn.</text:p>
              </text:list-item>
              <text:list-item text:style-override="id1-3-2-2-7-7">
                <text:number>6.</text:number>
                <text:p text:style-name="al">De wethouder financiën kan bij elke vergadering aanwezig zijn.</text:p>
              </text:list-item>
              <text:list-item text:style-override="id1-3-2-2-7-8">
                <text:number>7.</text:number>
                <text:p text:style-name="al">Per fractie neemt slechts één persoon aan de beraadslagingen in de auditcommissie deel. Dit is het lid namens die fractie of, bij diens verhinderen, een plaatsvervangend lid namens die fractie.</text:p>
              </text:list-item>
              <text:list-item text:style-override="id1-3-2-2-7-9">
                <text:number>8.</text:number>
                <text:p text:style-name="al">Raadsleden en fractieassistenten die niet als lid of plaatsvervanger aan de vergadering deelnemen, kunnen als toehoorder aanwezig zijn.</text:p>
              </text:list-item>
            </text:list>
          </text:section>
          <text:section text:name="artikel_id1-3-2-2-8" text:style-name="artikel">
            <text:p text:style-name="artikel_kop_titel"><text:span text:style-name="artikel_kop_label">Artikel</text:span> <text:span text:style-name="artikel_kop_nr">8.</text:span> Besluitvorming over de advisering</text:p>
            <text:list text:style-name="id1-3-2-2-8-2">
              <text:list-item text:style-override="id1-3-2-2-8-2">
                <text:number>1.</text:number>
                <text:p text:style-name="al">Adviezen van de commissie worden bij meerderheid van het aantal uitgebrachte stemmen uitgebracht, waarbij de commissie streeft naar consensus.</text:p>
              </text:list-item>
              <text:list-item text:style-override="id1-3-2-2-8-3">
                <text:number>2.</text:number>
                <text:p text:style-name="al">Minderheidsstandpunten worden bij een advies ter kennisname gebracht van de raad.</text:p>
              </text:list-item>
              <text:list-item text:style-override="id1-3-2-2-8-4">
                <text:number>3.</text:number>
                <text:p text:style-name="al">De commissie kan slechts beraadslagen en besluiten wanneer minimaal een derde van het aantal zitting hebbende leden aanwezig is.</text:p>
              </text:list-item>
              <text:list-item text:style-override="id1-3-2-2-8-5">
                <text:number>4.</text:number>
                <text:p text:style-name="al">Indien over een voorstel door geen van de leden stemming wordt verlangd, is het aangenomen.</text:p>
              </text:list-item>
              <text:list-item text:style-override="id1-3-2-2-8-6">
                <text:number>5.</text:number>
                <text:p text:style-name="al">Bij het staken van de stemmen wordt een verdeeld advies uitgebracht, waarin de verschillende standpunten terug te vinden zijn.</text:p>
              </text:list-item>
            </text:list>
          </text:section>
          <text:section text:name="artikel_id1-3-2-2-9" text:style-name="artikel">
            <text:p text:style-name="artikel_kop_titel"><text:span text:style-name="artikel_kop_label">Artikel</text:span> <text:span text:style-name="artikel_kop_nr">9.</text:span> Besloten vergaderingen en geheimhouding</text:p>
            <text:list text:style-name="id1-3-2-2-9-2">
              <text:list-item text:style-override="id1-3-2-2-9-2">
                <text:number>1.</text:number>
                <text:p text:style-name="al">De vergaderingen van de commissie zijn besloten. De agenda en de vastgestelde verslagen zijn openbaar, tenzij de commissie anders bepaalt.</text:p>
              </text:list-item>
              <text:list-item text:style-override="id1-3-2-2-9-3">
                <text:number>2.</text:number>
                <text:p text:style-name="al">Artikel 87 Gemeentewet is van overeenkomstige toepassing.</text:p>
              </text:list-item>
            </text:list>
          </text:section>
          <text:section text:name="artikel_id1-3-2-2-10" text:style-name="artikel">
            <text:p text:style-name="artikel_kop_titel"><text:span text:style-name="artikel_kop_label">Artikel</text:span> <text:span text:style-name="artikel_kop_nr">10.</text:span> Evaluatie en jaarverslag</text:p>
            <text:list text:style-name="id1-3-2-2-10-2">
              <text:list-item text:style-override="id1-3-2-2-10-2">
                <text:number>1.</text:number>
                <text:p text:style-name="al">De commissie evalueert jaarlijks haar werkzaamheden en brengt over haar werkzaamheden en de evaluatie daarvan verslag uit naar de raad.</text:p>
              </text:list-item>
              <text:list-item text:style-override="id1-3-2-2-10-3">
                <text:number>2.</text:number>
                <text:p text:style-name="al">Evaluatie en jaarverslag zijn niet-openbaar, tenzij de commissie beslist om deze openbaar te maken.</text:p>
              </text:list-item>
            </text:list>
          </text:section>
          <text:section text:name="artikel_id1-3-2-2-11" text:style-name="artikel">
            <text:p text:style-name="artikel_kop_titel"><text:span text:style-name="artikel_kop_label">Artikel</text:span> <text:span text:style-name="artikel_kop_nr">11.</text:span> Intrekking</text:p>
            <text:p text:style-name="al">De verordening auditcommissie gemeente De Ronde Venen 2017, vastgesteld bij besluit van 28 september 2017 wordt ingetrokken.</text:p>
          </text:section>
          <text:section text:name="artikel_id1-3-2-2-12" text:style-name="artikel">
            <text:p text:style-name="artikel_kop_titel"><text:span text:style-name="artikel_kop_label">Artikel</text:span> <text:span text:style-name="artikel_kop_nr">12.</text:span> Citeertitel en inwerkingtreding</text:p>
            <text:p text:style-name="al">Deze verordening kan worden aangehaald als de “Verordening auditcommissie gemeente De Ronde Venen 2023” en treedt in werking op de dag volgende op die van zijn bekendmaking.</text:p>
          </text:section>
        </text:section>
        <text:section text:name="regeling-sluiting_id1-3-2-3" text:style-name="regeling-sluiting">
          <text:section text:name="ondertekening_id1-3-2-3-1">
            <text:p><text:span text:style-name="functie">Aldus besloten door de raad van De Ronde Venen in zijn openbare vergadering van datum 29 februar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osette Jonker</text:span></text:p>
          </text:section>
          <text:section text:name="ondertekening_id1-3-2-3-4">
            <text:p><text:span text:style-name="functie"/></text:p>
            <text:p><text:span text:style-name="functie">de voorzitter,</text:span></text:p>
            <text:p><text:span text:style-name="functie">Maarten Divenda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Status auditcommissie</text:span>
        </text:p>
          <text:p text:style-name="al">De auditcommissie kan een raadscommissie in de zin van artikel 82 van de Gemeentewet zijn of een adviescommissie ingevolge artikel 84 van de Gemeentewet. Een raadscommissie heeft als taak de besluitvorming in de raad voor te bereiden. Een adviescommissie kan een breder takenpakket hebben, bijvoorbeeld ook in relatie tot de gemeentelijke accountant. Een adviescommissie kan ook andersoortige adviezen over de gemeentefinanciën aan de raad uitbrengen dan enkel over voorliggende raadsvoorstellen en tevens gesprekspartner voor het college en de ambtelijke organisatie zijn. Voordeel van een adviescommissie is daarnaast dat (externe) adviseurs een belangrijke rol kunnen spelen. Om deze redenen is er in De Ronde Venen voor gekozen de auditcommissie de status van adviescommissie te geven. De auditcommissie krijgt met voorliggende verordening een duidelijke opdracht van de raad in relatie tot de accountant en inzake het financieel beheer in brede zin.</text:p>
          <text:p text:style-name="al"/>
          <text:p text:style-name="al">
          <text:span text:style-name="nadrukvet">Doelstelling</text:span>
        </text:p>
          <text:p text:style-name="al">Met voorliggende verordening wordt de auditcommissie stevig en herkenbaar gepositioneerd. De werkzaamheden van de commissie zijn erop gericht de raad beter in positie te brengen om zijn kaderstellende en controlerende taak te vervullen. De auditcommissie is belast met advisering aan en overleg namens de raad over alle onderwerpen die van belang zijn voor een goede beheersing van de gemeentefinanciën op het gebied van rechtmatigheid, doelmatigheid en doeltreffendheid. De auditcommissie is een vakinhoudelijke commissie, die zich richt op het financieel beheer. Bij de raadsvoorstellen die ingevolge de verordening aan de auditcommissie worden voorgelegd toetst de auditcommissie of het voorstel financieel-technisch en financieel-beleidsmatig klopt. De politieke behandeling vindt in de raadscommissie plaats. Een aantal taken van de auditcommissie wordt in de verordening meer specifiek beschreven.</text:p>
          <text:p text:style-name="al"/>
          <text:p text:style-name="al">
          <text:span text:style-name="nadrukvet">De accountant</text:span>
        </text:p>
          <text:p text:style-name="al">De raad is op grond van artikel 213 van de Gemeentewet het bevoegde orgaan om een accountant aan te wijzen belast met de controle van de jaarrekening en het daarbij verstrekken van een accountantsverklaring en het uitbrengen van een verslag van bevindingen. De raad legt de voorbereiding van de procedure tot selectie en aanwijzing van een accountant en het doen van een aanbeveling voor een keuze in handen van de auditcommissie. Een door de commissie samengestelde projectgroep fungeert als de beoordelingscommissie in het aanbestedingstraject van de accountantsdiensten. Ook adviseert de commissie de raad in geval van contractverlenging en de beëindiging van de samenwerking met de accountant.</text:p>
          <text:p text:style-name="al"/>
          <text:p text:style-name="al">Het aangaan van overeenkomsten is op grond van de Gemeentewet een bevoegdheid van het college. Nadat de raad een besluit heeft genomen over de aanwijzing van een accountant zal het college ter uitvoering van dat raadsbesluit overgaan tot het aangaan van een overeenkomst met de beoogde accountant. Vervolgens wordt het contract met de accountant getekend. Op grond van artikel 171 lid 1 van de Gemeentewet is de burgemeester bevoegd de overeenkomst met de accountant te ondertekenen.</text:p>
          <text:p text:style-name="al"/>
          <text:p text:style-name="al">De auditcommissie onderhoudt namens de raad de contacten met de accountant. Jaarlijks bespreekt de commissie de opdrachtformulering voor de controle van de jaarrekening, het verslag van bevindingen van de interim-controle en het accountantsverslag inzake de jaarrekeningcontrole, de jaarrekening en de strekking van de accountantsverklaring. Minimaal één keer per jaar woont de accountant de vergaderingen van de auditcommissie bij, om te overleggen over de managementletter van de interim-controle, de jaarrekening en het controleplan/auditplan. De werkzaamheden van de accountant worden jaarlijks met hem geëvalueerd, waarbij de auditcommissie onder meer beoordeelt of deze werkzaamheden overeenkomstig de opdracht hebben plaatsgevonden. De auditcommissie kan ook aandacht besteden aan de aanbevelingen van de accountant voortvloeiend uit de jaarrekening, de interimcontrole en eventuele andere rapportages.</text:p>
          <text:p text:style-name="al"/>
          <text:p text:style-name="al">
          <text:span text:style-name="nadrukvet">Artikelsgewijze toelichting</text:span>
        </text:p>
          <text:p text:style-name="al">Hieronder worden enkele artikelen nader toegelicht voor zover dit bijdraagt aan de interpretatie van de verordening. </text:p>
          <text:p text:style-name="al"/>
          <text:p text:style-name="al">
          <text:span text:style-name="nadrukvet">Artikel 2 </text:span>
        </text:p>
          <text:p text:style-name="al">De adviezen van de auditcommissie worden verwerkt in de betreffende raadsvoorstellen (artikel 4 lid 2), maar de commissie kan bijvoorbeeld ook raadsinformatiebrieven over relevante onderwerpen uitbrengen aan de raad. Daarnaast wordt de raad geïnformeerd over hetgeen in de auditcommissie is besproken via de verslagen van de vergaderingen van de auditcommissie. </text:p>
          <text:p text:style-name="al"/>
          <text:p text:style-name="al">
          <text:span text:style-name="nadrukvet">Artikel 3 sub A leden 4 en 5 </text:span>
        </text:p>
          <text:p text:style-name="al">Dit zijn de bevindingen uit het controleplan/auditplan van de accountant op basis van het controleprotocol en de bevindingen uit de interim-controle die de accountant vastlegt in de managementletter. </text:p>
          <text:p text:style-name="al"/>
          <text:p text:style-name="al">
          <text:span text:style-name="nadrukvet">Artikel 3 sub B lid 1 </text:span>
        </text:p>
          <text:p text:style-name="al">De auditcommissie bespreekt de planning- en control cyclus en kan verbetervoorstellen doen over de opbouw, inrichting en behandeling van alle cyclische producten. </text:p>
          <text:p text:style-name="al"/>
          <text:p text:style-name="al">
          <text:span text:style-name="nadrukvet">Artikel 3 sub B lid 2 </text:span>
        </text:p>
          <text:p text:style-name="al">De auditcommissie brengt geen advies uit over financieel-technische en financieel-beleidsmatige inhoud van de kadernota, de begroting en de slotwijziging. Deze cyclische producten worden door het college met een raadsvoorstel aan de raad voorgelegd, waar de inhoudelijke en politieke behandeling plaatsvindt. De auditcommissie behandelt wel de jaarrekening en de bestuursrapportages inhoudelijk financieel-technisch en financieel-beleidsmatig. Het advies van de auditcommissie wordt opgenomen in het raadsvoorstel dat in procedure wordt gebracht voor de raadscommissies en de raad of, indien dit in de planning niet haalbaar is, in een separaat document (artikel 4 lid 2). Op die manier kan de raad kennis nemen van de financieel-technische en financieel-beleidsmatige beoordeling van de voorstellen door de auditcommissie en kan de behandeling in de raadscommissies en de raad op 8 beleidsinhoudelijk politiek niveau worden gedaan. Tevens worden hierdoor doublures in de behandeling voorkomen. </text:p>
          <text:p text:style-name="al"/>
          <text:p text:style-name="al">
          <text:span text:style-name="nadrukvet">Artikel 3 sub C lid 2 </text:span>
        </text:p>
          <text:p text:style-name="al">Hierbij gaat het behalve om de raadsvoorstellen over de cyclische producten en de financiële verordeningen bijvoorbeeld om het treasurystatuut. </text:p>
          <text:p text:style-name="al"/>
          <text:p text:style-name="al">
          <text:span text:style-name="nadrukvet">Artikel 3 sub C lid 4 </text:span>
        </text:p>
          <text:p text:style-name="al">De commissie ontvangt jaarlijks van de accountant en van het college opgave van alle door deze geplande en reeds uitgevoerde onderzoeken voor de gemeente De Ronde Venen of samenwerkingsverbanden waarvan de gemeente De Ronde Venen deel uitmaakt. </text:p>
          <text:p text:style-name="al"/>
          <text:p text:style-name="al">
          <text:span text:style-name="nadrukvet">Artikel 3 sub D lid 4 </text:span>
        </text:p>
          <text:p text:style-name="al">Beoogd is om de taken en bevoegdheden van de auditcommissie niet strikt te beperken tot onderwerpen die expliciet tot het financieel beheer en financieel beleid behoren. Het kan de kwaliteit van de advisering door de auditcommissie ten goede komen indien de commissie zich breder oriënteert. Deze oriëntatie dient wel gerelateerd te zijn aan rol en taken van de auditcommissie. Hierbij kan onder meer gedacht worden aan: </text:p>
          <text:p text:style-name="al"/>
          <text:list text:style-name="id1-3-2-4-39">
            <text:list-item text:style-override="id1-3-2-4-39-1">
              <text:number>•</text:number>
              <text:p text:style-name="al">uitgevoerde interne controles over uiteenlopende onderwerpen; </text:p>
            </text:list-item>
            <text:list-item text:style-override="id1-3-2-4-39-2">
              <text:number>•</text:number>
              <text:p text:style-name="al">analyses van trends die uit de jaarrekening blijken; </text:p>
            </text:list-item>
            <text:list-item text:style-override="id1-3-2-4-39-3">
              <text:number>•</text:number>
              <text:p text:style-name="al">inhoudelijke notities over actuele onderwerpen;</text:p>
            </text:list-item>
            <text:list-item text:style-override="id1-3-2-4-39-4">
              <text:number>•</text:number>
              <text:p text:style-name="al">De commissie voert over de mogelijkheid hiertoe alsmede de toegevoegde waarde, mede in relatie tot de beschikbare ambtelijke capaciteit, overleg met het college/de wethouder financiën. </text:p>
            </text:list-item>
          </text:list>
          <text:p text:style-name="al">
          <text:span text:style-name="nadrukvet">Artikel 4 lid 1 </text:span>
        </text:p>
          <text:p text:style-name="al">De auditcommissie kan naast de expliciet in de verordening opgenomen taken ook over andere onderwerpen zoals trends en ontwikkelingen advies uitbrengen a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88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auditcommissie gemeente De Ronde Venen 2023</meta:user-defined>
    <dc:language>nl</dc:language>
    <meta:user-defined meta:name="OVERHEIDop.locatietype/OVERHEIDop.gebiedsmarkering">Gemeente</meta:user-defined>
    <meta:user-defined meta:name="DC.title">Verordening auditcommissie gemeente De Ronde Venen 2024</meta:user-defined>
    <meta:user-defined meta:name="DCTERMS.W3CDTF/DCTERMS.available">2024-03-18</meta:user-defined>
    <meta:user-defined meta:name="DCTERMS.W3CDTF/OVERHEIDop.jaargang">2024</meta:user-defined>
    <meta:user-defined meta:name="OVERHEIDop.publicationIssue">114886</meta:user-defined>
    <meta:user-defined meta:name="OVERHEIDop.betreftRegeling">CVDR717017_1</meta:user-defined>
    <meta:user-defined meta:name="xs:date/OVERHEIDop.startdatum">2024-03-19</meta:user-defined>
    <meta:user-defined meta:name="OVERHEIDop.GmbID/DC.identifier">gmb-2024-114886</meta:user-defined>
    <meta:user-defined meta:name="OVERHEIDop.versieInformatie"/>
  </office:meta>
</office:document-meta>
</file>