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agrarisch bedrijfsgebouw aan Gooyerdijk 41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9850</text:p>
            <text:p text:style-name="common-al">Voor : Oprichten agrarisch bedrijfsgebouw</text:p>
            <text:p text:style-name="common-al">Locatie : Gooyerdijk 41a, (3947 NB) Langbroek</text:p>
            <text:p text:style-name="common-al">Verzenddatum : 01-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8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679850</meta:user-defined>
    <dc:language>nl</dc:language>
    <meta:user-defined meta:name="OVERHEIDop.locatietype/OVERHEIDop.gebiedsmarkering">Adres</meta:user-defined>
    <meta:user-defined meta:name="DC.title">Toestemming voor het oprichten van een agrarisch bedrijfsgebouw aan Gooyerdijk 41a te Langbroek</meta:user-defined>
    <meta:user-defined meta:name="DCTERMS.W3CDTF/DCTERMS.available">2024-03-14</meta:user-defined>
    <meta:user-defined meta:name="DCTERMS.W3CDTF/OVERHEIDop.jaargang">2024</meta:user-defined>
    <meta:user-defined meta:name="OVERHEIDop.publicationIssue">114882</meta:user-defined>
    <meta:user-defined meta:name="OVERHEIDop.GmbID/DC.identifier">gmb-2024-114882</meta:user-defined>
    <meta:user-defined meta:name="OVERHEIDop.versieInformatie"/>
  </office:meta>
</office:document-meta>
</file>