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een bestaand bijgebouw op de locatie Paviljoensweg 10, 1251AS te Laren, ingekomen 29 december 2023 (zaaknummer WABO 2023-108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realiseren van een dakopbouw op een bestaand bijgebouw op de locatie Paviljoensweg 10, 1251AS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8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een bestaand bijgebouw op de locatie Paviljoensweg 10, 1251AS te Laren, ingekomen 29 december 2023 (zaaknummer WABO 2023-1083)</meta:user-defined>
    <meta:user-defined meta:name="DCTERMS.W3CDTF/DCTERMS.available">2024-01-05</meta:user-defined>
    <meta:user-defined meta:name="DCTERMS.W3CDTF/OVERHEIDop.jaargang">2024</meta:user-defined>
    <meta:user-defined meta:name="OVERHEIDop.publicationIssue">11488</meta:user-defined>
    <meta:user-defined meta:name="OVERHEIDop.GmbID/DC.identifier">gmb-2024-11488</meta:user-defined>
    <meta:user-defined meta:name="OVERHEIDop.versieInformatie"/>
  </office:meta>
</office:document-meta>
</file>