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5 maart, Ter Aar, Aalscholver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52, Ter Aar - toestemming is verleend voor geluidhinder op 15 maart tussen 14.00 en 15.00 uur in verband met de opening van Futura Zorg 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87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7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7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15 maart, Ter Aar, Aalscholverlaan 52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74</meta:user-defined>
    <meta:user-defined meta:name="OVERHEIDop.GmbID/DC.identifier">gmb-2024-114874</meta:user-defined>
    <meta:user-defined meta:name="OVERHEIDop.versieInformatie"/>
  </office:meta>
</office:document-meta>
</file>