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plaatsen van cameramasten, Marsweg 5 8013PD Zwolle [Zaaknummer 0193ESUITE11641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116412024</text:p>
            <text:p text:style-name="common-al">
            <text:span text:style-name="nadrukvet">Verzenddatum besluit:</text:span> 08-03-2024</text:p>
            <text:p text:style-name="common-al">
            <text:span text:style-name="nadrukvet">Locatie:</text:span> Marsweg 5 8013PD Zwolle, Enexis BV</text:p>
            <text:p text:style-name="common-al">
            <text:span text:style-name="nadrukvet">Projectomschrijving:</text:span> het plaatsen van cameramasten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14870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870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870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93ESUITE116412024</meta:user-defined>
    <meta:user-defined meta:name="DCTERMS.abstract">het plaatsen van cameramasten</meta:user-defined>
    <dc:language>nl</dc:language>
    <meta:user-defined meta:name="OVERHEIDop.locatietype/OVERHEIDop.gebiedsmarkering">Punt</meta:user-defined>
    <meta:user-defined meta:name="DC.title">Kennisgeving Verlenging beslistermijn aanvraag omgevingsvergunning, plaatsen van cameramasten, Marsweg 5 8013PD Zwolle [Zaaknummer 0193ESUITE116412024]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4870</meta:user-defined>
    <meta:user-defined meta:name="OVERHEIDop.GmbID/DC.identifier">gmb-2024-114870</meta:user-defined>
    <meta:user-defined meta:name="OVERHEIDop.versieInformatie"/>
  </office:meta>
</office:document-meta>
</file>