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ghalen van bomen aan Waalsteen 3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03246</text:p>
            <text:p text:style-name="common-al">Voor : Bomen weghalen</text:p>
            <text:p text:style-name="common-al">Locatie : Waalsteen 31, (3961 XA) Wijk bij Duurstede</text:p>
            <text:p text:style-name="common-al">Datum ontvangst : 04-0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8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703246</meta:user-defined>
    <dc:language>nl</dc:language>
    <meta:user-defined meta:name="OVERHEIDop.locatietype/OVERHEIDop.gebiedsmarkering">Adres</meta:user-defined>
    <meta:user-defined meta:name="DC.title">Aanvraag vergunning voor het weghalen van bomen aan Waalsteen 31 te Wijk bij Duurste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66</meta:user-defined>
    <meta:user-defined meta:name="OVERHEIDop.GmbID/DC.identifier">gmb-2024-114866</meta:user-defined>
    <meta:user-defined meta:name="OVERHEIDop.versieInformatie"/>
  </office:meta>
</office:document-meta>
</file>