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staande uitrit aan het voorerf op de locatie Nieuwlarenweg 9, 1251KA te Laren, ingekomen 29 december 2023 (zaaknummer WABO 2023-108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een bestaande uitrit aan het voorerf op de locatie Nieuwlarenweg 9, 1251KA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8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bestaande uitrit aan het voorerf op de locatie Nieuwlarenweg 9, 1251KA te Laren, ingekomen 29 december 2023 (zaaknummer WABO 2023-1082)</meta:user-defined>
    <meta:user-defined meta:name="DCTERMS.W3CDTF/DCTERMS.available">2024-01-05</meta:user-defined>
    <meta:user-defined meta:name="DCTERMS.W3CDTF/OVERHEIDop.jaargang">2024</meta:user-defined>
    <meta:user-defined meta:name="OVERHEIDop.publicationIssue">11486</meta:user-defined>
    <meta:user-defined meta:name="OVERHEIDop.GmbID/DC.identifier">gmb-2024-11486</meta:user-defined>
    <meta:user-defined meta:name="OVERHEIDop.versieInformatie"/>
  </office:meta>
</office:document-meta>
</file>