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Bacchus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02091</text:p>
            <text:p text:style-name="common-al">Voor : Kozijnen vervangen</text:p>
            <text:p text:style-name="common-al">Locatie : Bacchus 4, (3962 LM) Wijk bij Duurstede</text:p>
            <text:p text:style-name="common-al">Datum ontvangst : 03-03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85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091</meta:user-defined>
    <dc:language>nl</dc:language>
    <meta:user-defined meta:name="OVERHEIDop.locatietype/OVERHEIDop.gebiedsmarkering">Adres</meta:user-defined>
    <meta:user-defined meta:name="DC.title">Aanvraag vergunning voor het vervangen van de kozijnen aan Bacchus 4 te Wijk bij Duurste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57</meta:user-defined>
    <meta:user-defined meta:name="OVERHEIDop.GmbID/DC.identifier">gmb-2024-114857</meta:user-defined>
    <meta:user-defined meta:name="OVERHEIDop.versieInformatie"/>
  </office:meta>
</office:document-meta>
</file>