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een Foute Party op 13 april 2024 - Hunzeweg 38a te Ga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Westerkwartier een kennisgeving ontvangen voor een incidentele festiviteit op de locatie Hunzeweg 38a te Garnwerd. De kennisgeving is geregistreerd onder zaaknummer 2024005339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48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5339</meta:user-defined>
    <dc:language>nl</dc:language>
    <meta:user-defined meta:name="OVERHEIDop.locatietype/OVERHEIDop.gebiedsmarkering">Punt</meta:user-defined>
    <meta:user-defined meta:name="DC.title">Ontvangst kennisgeving: het organiseren van een Foute Party op 13 april 2024 - Hunzeweg 38a te Garnwerd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856</meta:user-defined>
    <meta:user-defined meta:name="OVERHEIDop.GmbID/DC.identifier">gmb-2024-114856</meta:user-defined>
    <meta:user-defined meta:name="OVERHEIDop.versieInformatie"/>
  </office:meta>
</office:document-meta>
</file>