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kozijn en deels gevelisolatie aanbrengen, Nieuwe Rijn 15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4288</text:p>
            <text:p text:style-name="common-al">
            <text:span text:style-name="nadrukvet">Ingekomen:</text:span> 11-03-2024</text:p>
            <text:p text:style-name="common-al">
            <text:span text:style-name="nadrukvet">Locatie:</text:span> Nieuwe Rijn 15 2312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4288" xlink:type="simple">publicatiesomgevingsvergunningen@leiden.nl</text:a> de volgende gegevens:</text:p>
            <text:p text:style-name="common-al">-het kenmerk van de aanvraag: Z/24/36542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85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4288</meta:user-defined>
    <meta:user-defined meta:name="DCTERMS.abstract">wijzigen gevelkozijn en deels gevelisolatie aanbr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velkozijn en deels gevelisolatie aanbrengen, Nieuwe Rijn 15 2312JC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604_Samenvatting|exb-2024-10645</meta:user-defined>
    <meta:user-defined meta:name="OVERHEIDop.publicationIssue">114852</meta:user-defined>
    <meta:user-defined meta:name="OVERHEIDop.GmbID/DC.identifier">gmb-2024-114852</meta:user-defined>
    <meta:user-defined meta:name="OVERHEIDop.versieInformatie"/>
  </office:meta>
</office:document-meta>
</file>