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oningsdag en-nacht &amp; Mudrun Berltsum</text:span>
          </text:p>
            <text:p text:style-name="common-al">
            
          </text:p>
            <text:p text:style-name="common-al">Burgemeester van de gemeente Waadhoeke heeft een besluit genomen op de aanvraag met zaaknummer 2024-027438 voor een evenementenvergunning op het kaatsveld en dorpsplein Kwekerijleane/Koekoeksleane Berltsum. Het besluit betreft het organiseren van Koningsdag en -nacht &amp; Mudrun 2024 op 26 en 27 april 2024. Het besluit is genomen op 12 maart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484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7438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46</meta:user-defined>
    <meta:user-defined meta:name="OVERHEIDop.GmbID/DC.identifier">gmb-2024-114846</meta:user-defined>
    <meta:user-defined meta:name="OVERHEIDop.versieInformatie"/>
  </office:meta>
</office:document-meta>
</file>