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nkele constructieve aanpassingen in het schoolgebouw, Clauslaan 4 2713 VN te Zoetermeer op 8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4 is een aanvraag omgevingsvergunning ontvangen voor het realiseren van enkele constructieve aanpassingen in het schoolgebouw op locatie Clauslaan 4 2713 VN te Zoetermeer. De aanvraag is geregistreerd onder zaaknummer 2024-03956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484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4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4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9565</meta:user-defined>
    <meta:user-defined meta:name="DCTERMS.abstract">het realiseren van constructieve aanpassingen in het school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realiseren van enkele constructieve aanpassingen in het schoolgebouw, Clauslaan 4 2713 VN te Zoetermeer op 8 maart 2024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844</meta:user-defined>
    <meta:user-defined meta:name="OVERHEIDop.GmbID/DC.identifier">gmb-2024-114844</meta:user-defined>
    <meta:user-defined meta:name="OVERHEIDop.versieInformatie"/>
  </office:meta>
</office:document-meta>
</file>