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BRP</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nray,</text:p>
            <text:p text:style-name="al"/>
            <text:p text:style-name="al">Overwegende:</text:p>
            <text:p text:style-name="al"/>
            <text:p text:style-name="al">Het college van burgemeester en wethouders de bevoegdheid heeft toezichthouders aan te wijzen die met het toezicht op de naleving van het bepaalde bij of krachtens enig wettig voorschrift zijn belast;</text:p>
            <text:p text:style-name="al"/>
            <text:p text:style-name="al">gelet op artikel 5:11 van de Algemene wet bestuursrecht, alsmede in de wetten en verordeningen genoemd in het besluit;</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
            <text:p text:style-name="al">1. Tot aanwijzing als toezichthouder BRP als bedoeld in artikel 5:11 van de Algemene wet bestuursrecht, van de navolgende aangestelde persoon:</text:p>
            <text:p text:style-name="al"/>
            <text:p text:style-name="al">De medewerker in de functie van Toezichthouder BRP</text:p>
            <text:p text:style-name="al"/>
            <text:p text:style-name="al">2. De aanwijzing tot toezichthouder heeft betrekking op het op basis van de navolgende wettelijk regelingen uit te oefenen toezicht, te weten:</text:p>
            <text:p text:style-name="al"/>
            <text:p text:style-name="al">- Algemene wet bestuursrecht</text:p>
            <text:p text:style-name="al">- Wet basisregistratie persoonsgegevens</text:p>
            <text:p text:style-name="al"/>
            <text:p text:style-name="al">3. De aanwijzing als toezichthouder geldt tot maximaal einde dienstverband bij de gemeente Venray;</text:p>
            <text:p text:style-name="al"/>
            <text:p text:style-name="al"/>
            <text:p text:style-name="al">Aldus vastgesteld op 1 maart 2024.</text:p>
            <text:p text:style-name="al"/>
            <text:p text:style-name="al"/>
            <text:p text:style-name="al">Namens het college van Burgemeester en wethouders</text:p>
            <text:p text:style-name="al"/>
            <text:p text:style-name="al">Teammanager Burgerzaken.</text:p>
            <text:p text:style-name="al">W. Bussema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483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3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3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DC.source">artikel 5:11 van de Algemene wet bestuursrecht]|[1.0:c:BWBR0005537&amp;artikel=5%3A11&amp;g=2024-01-01</meta:user-defined>
    <dc:language>nl</dc:language>
    <meta:user-defined meta:name="OVERHEIDop.locatietype/OVERHEIDop.gebiedsmarkering">Gemeente</meta:user-defined>
    <meta:user-defined meta:name="DC.title">AANWIJZINGSBESLUIT TOEZICHTHOUDER BRP</meta:user-defined>
    <meta:user-defined meta:name="DCTERMS.W3CDTF/DCTERMS.available">2024-03-14</meta:user-defined>
    <meta:user-defined meta:name="DCTERMS.W3CDTF/OVERHEIDop.jaargang">2024</meta:user-defined>
    <meta:user-defined meta:name="OVERHEIDop.publicationIssue">114838</meta:user-defined>
    <meta:user-defined meta:name="OVERHEIDop.GmbID/DC.identifier">gmb-2024-114838</meta:user-defined>
    <meta:user-defined meta:name="OVERHEIDop.versieInformatie"/>
  </office:meta>
</office:document-meta>
</file>