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doorsteek in de houtwal, Goordijk 7275 CA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4 is een aanvraag ontvangen voor het realiseren van een doorsteek in de houtwal op locatie Goordijk 7275 CA Gelselaar. De aanvraag is geregistreerd onder zaaknummerZ2024-0000028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482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2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89</meta:user-defined>
    <meta:user-defined meta:name="DCTERMS.abstract">Betreft: Aanvraag op locatie Goordijk 7275 CA Gelselaar</meta:user-defined>
    <dc:language>nl</dc:language>
    <meta:user-defined meta:name="OVERHEIDop.locatietype/OVERHEIDop.gebiedsmarkering">Vlak</meta:user-defined>
    <meta:user-defined meta:name="DC.title">Aanvraag vergunning voor realiseren van een doorsteek in de houtwal, Goordijk 7275 CA Gelselaar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26</meta:user-defined>
    <meta:user-defined meta:name="OVERHEIDop.GmbID/DC.identifier">gmb-2024-114826</meta:user-defined>
    <meta:user-defined meta:name="OVERHEIDop.versieInformatie"/>
  </office:meta>
</office:document-meta>
</file>