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45, Schuppendijk 5/5a 7275 CD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uppendijk 5/5a 7275 CD Gelselaar, verbouwen van de woning en bouwen van een berging, Z2024-00000045 (beslistermijn tot 23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82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5</meta:user-defined>
    <meta:user-defined meta:name="DCTERMS.abstract">Betreft: Beschikking verlenging beslistermijn op locatie Schuppendijk 5/5a 7275 CD Gel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045, Schuppendijk 5/5a 7275 CD Gelselaar</meta:user-defined>
    <meta:user-defined meta:name="OVERHEIDop.datumEindeReactietermijn">2024-04-25</meta:user-defined>
    <meta:user-defined meta:name="OVERHEIDop.terinzageleggingBG">https://jeleefomgeving.nl/inzien/813585922/1e4b12d2-e044-11ee-a32e-0050560122a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24</meta:user-defined>
    <meta:user-defined meta:name="OVERHEIDop.GmbID/DC.identifier">gmb-2024-114824</meta:user-defined>
    <meta:user-defined meta:name="OVERHEIDop.versieInformatie"/>
  </office:meta>
</office:document-meta>
</file>