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or Bruijnweg 5, 1521 MA Wormerveer -  het bouwen van een dakkapel op het achte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539 -  het bouwen van een dakkapel op het achterdakvlak van een woning -  - op de locatie Cor Bruijnweg 5, 1521 MA Wormerveer</text:p>
            <text:p text:style-name="common-al">Aanvraag ontvangen: 11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82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2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539</meta:user-defined>
    <dc:language>nl</dc:language>
    <meta:user-defined meta:name="OVERHEIDop.locatietype/OVERHEIDop.gebiedsmarkering">Punt</meta:user-defined>
    <meta:user-defined meta:name="DC.title">Aanvraag omgevingsvergunning - Cor Bruijnweg 5, 1521 MA Wormerveer -  het bouwen van een dakkapel op het achterdakvlak van een wo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21</meta:user-defined>
    <meta:user-defined meta:name="OVERHEIDop.GmbID/DC.identifier">gmb-2024-114821</meta:user-defined>
    <meta:user-defined meta:name="OVERHEIDop.versieInformatie"/>
  </office:meta>
</office:document-meta>
</file>