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rrekenskade-West 16, 2742AX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Waddinxveen een besluit genomen op de aanvraag met kenmerk 2024-00004056. Het gaat over het plaatsen van een dakkapel voordakvlak op de locatie Jan Dorrekenskade-West 16, 2742AX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8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0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Dorrekenskade-West 16, 2742AX Waddinxveen</meta:user-defined>
    <meta:user-defined meta:name="DCTERMS.W3CDTF/DCTERMS.available">2024-03-14</meta:user-defined>
    <meta:user-defined meta:name="DCTERMS.W3CDTF/OVERHEIDop.jaargang">2024</meta:user-defined>
    <meta:user-defined meta:name="OVERHEIDop.publicationIssue">114819</meta:user-defined>
    <meta:user-defined meta:name="OVERHEIDop.GmbID/DC.identifier">gmb-2024-114819</meta:user-defined>
    <meta:user-defined meta:name="OVERHEIDop.versieInformatie"/>
  </office:meta>
</office:document-meta>
</file>