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rnlaan 3, 1566 VK Assendelft - het bouwen van dakkapel voorzijde en vervang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98 - het bouwen van dakkapel voorzijde en vervangen dakkapel achterzijde woning -  - op de locatie Hornlaan 3, 1566 VK Assendelft</text:p>
            <text:p text:style-name="common-al">Aanvraag ontvangen: 0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81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98</meta:user-defined>
    <dc:language>nl</dc:language>
    <meta:user-defined meta:name="OVERHEIDop.locatietype/OVERHEIDop.gebiedsmarkering">Punt</meta:user-defined>
    <meta:user-defined meta:name="DC.title">Aanvraag omgevingsvergunning - Hornlaan 3, 1566 VK Assendelft - het bouwen van dakkapel voorzijde en vervangen dakkapel achterzijde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17</meta:user-defined>
    <meta:user-defined meta:name="OVERHEIDop.GmbID/DC.identifier">gmb-2024-114817</meta:user-defined>
    <meta:user-defined meta:name="OVERHEIDop.versieInformatie"/>
  </office:meta>
</office:document-meta>
</file>