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551  Aan de Bossche Baan sectie V perceelnummer 812 te Tilburg, kappen van 1 boom, verzonden 12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551 - B - Aan de Bossche Baan sectie V perceelnummer 8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1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1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1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551  Aan de Bossche Baan sectie V perceelnummer 812 te Tilburg, kappen van 1 boom, verzonden 12 maart 2024.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813</meta:user-defined>
    <meta:user-defined meta:name="OVERHEIDop.GmbID/DC.identifier">gmb-2024-114813</meta:user-defined>
    <meta:user-defined meta:name="OVERHEIDop.versieInformatie"/>
  </office:meta>
</office:document-meta>
</file>