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Drienerlolaan 5 </text:span> (0153Z2024012400013): het organiseren van HARDFEST op 27 april 2024 (verle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400013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812</meta:user-defined>
    <meta:user-defined meta:name="OVERHEIDop.GmbID/DC.identifier">gmb-2024-114812</meta:user-defined>
    <meta:user-defined meta:name="OVERHEIDop.versieInformatie"/>
  </office:meta>
</office:document-meta>
</file>