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Wijzigingsplan ‘Overleek 22 te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bekend dat het wijzigingsplan (<text:span text:style-name="nadrukcur">NL.IMRO.0852.WLGOVoverleek22023-va01) </text:span>op 27 februari 2024 is vastgesteld.</text:p>
            <text:p text:style-name="common-al">Het wijzigingsplan voorziet in de planologische regeling om de agrarische functie te wijzigen naar een woonfunctie waarbij de voormalige bedrijfswoning omgezet wordt naar een woon-bestemming en gesplitst wordt in twee woningen. Om dit planologisch te regelen moet het bestemmingsplan gewijzigd worden.</text:p>
            <text:p text:style-name="common-al">U kunt het wijzigingsplan en bijbehorende stukken vanaf vrijdag 15 maart 2024 inzien:</text:p>
            <text:list text:style-name="id1-3-2-1-1-4">
              <text:list-item text:style-override="id1-3-2-1-1-4-1">
                <text:number>-</text:number>
                <text:p text:style-name="al"> op de landelijke website: <text:a xlink:href="http://www.ruimtelijkeplannen.nl" xlink:type="simple"><text:span text:style-name="nadrukondlijn">www.ruimtelijkeplannen.nl</text:span></text:a>;</text:p>
              </text:list-item>
              <text:list-item text:style-override="id1-3-2-1-1-4-2">
                <text:number>-</text:number>
                <text:p text:style-name="al"> bij de afdeling Publiekszaken in het gemeentehuis aan de Pierebaan 3 te Monnickendam tijdens de openingstijden van het gemeentehuis.</text:p>
              </text:list-item>
            </text:list>
            <text:p text:style-name="common-al">
            <text:span text:style-name="nadrukvet">Beroepsmogelijkheid</text:span>
          </text:p>
            <text:p text:style-name="common-al">Gedurende de beroepstermijn (van 15 maart 2024 tot en met 25 april 2024) staat tegen de vaststelling van het wijzigingsplan rechtstreeks beroep open bij de Afdeling bestuursrechtspraak van de Raad van State, Postbus 20019, 2500 EA Den Haag. U kunt beroep instellen als u belanghebbende bent. 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Inwerkingtreding</text:span>
          </text:p>
            <text:p text:style-name="last-al">Het wijzig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480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0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0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WLGOVoverleek22023-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Wijzigingsplan ‘Overleek 22 te Monnickendam’</meta:user-defined>
    <meta:user-defined meta:name="DCTERMS.W3CDTF/DCTERMS.available">2024-03-14</meta:user-defined>
    <meta:user-defined meta:name="DCTERMS.W3CDTF/OVERHEIDop.jaargang">2024</meta:user-defined>
    <meta:user-defined meta:name="OVERHEIDop.publicationIssue">114804</meta:user-defined>
    <meta:user-defined meta:name="OVERHEIDop.GmbID/DC.identifier">gmb-2024-114804</meta:user-defined>
    <meta:user-defined meta:name="OVERHEIDop.versieInformatie"/>
  </office:meta>
</office:document-meta>
</file>