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80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4 een aanvraag omgevingsvergunning ontvangen voor het renoveren en uitbreiden van een woning op Nieuw-Loosdrechtsedijk 280, 1231LJ Loosdrecht. De aanvraag is geregistreerd onder zaaknummer Z2024-0000026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5</meta:user-defined>
    <meta:user-defined meta:name="DCTERMS.abstract">Betreft: Aanvraag op locatie Nieuw-Loosdrechtsedijk 280, 1231LJ Loosdrecht startdatum: 11 maart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80, 1231LJ Loosdr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01</meta:user-defined>
    <meta:user-defined meta:name="OVERHEIDop.GmbID/DC.identifier">gmb-2024-114801</meta:user-defined>
    <meta:user-defined meta:name="OVERHEIDop.versieInformatie"/>
  </office:meta>
</office:document-meta>
</file>